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(verwijderen en leggen van glasvezel) te Gorinchem sectie B nummer 28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(verwijderen en leggen van glasvezel) te Gorinchem sectie B nummer 2862 een watervergunning te verlenen. </text:p>
            <text:p text:style-name="common-al">Zaaknummer: 2020126678 </text:p>
            <text:p text:style-name="common-al">Start bezwaartermijn: 02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6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6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kabelwerkzaamheden (glasvezel) te Gorinchem, B 2862, ter hoogte van dijkpaal AW395 en KS068</meta:user-defined>
    <dc:language>nl</dc:language>
    <meta:user-defined meta:name="OVERHEID.EPSG28992/DC.spatial">124724.347 427930.144</meta:user-defined>
    <meta:user-defined meta:name="DC.title">Waterschap Rivierenland - watervergunning voor het uitvoeren van kabelwerkzaamheden (verwijderen en leggen van glasvezel) te Gorinchem sectie B nummer 2862</meta:user-defined>
    <meta:user-defined meta:name="OVERHEID.PostcodeHuisnummer/OVERHEIDop.postcodeHuisnummer">4204AX 4</meta:user-defined>
    <meta:user-defined meta:name="OVERHEIDop.straatnaam">Bataafsekade</meta:user-defined>
    <meta:user-defined meta:name="OVERHEIDop.woonplaats">Gorin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267</meta:user-defined>
    <meta:user-defined meta:name="OVERHEIDop.WsbID/DC.identifier">wsb-2020-12267</meta:user-defined>
    <meta:user-defined meta:name="OVERHEIDop.versieInformatie"/>
  </office:meta>
</office:document-meta>
</file>