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hemelwater door de aanleg van nieuw verhard oppervlak t.h.v. Zandweistraat 13 te Waard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hemelwater door de aanleg van nieuw verhard oppervlak t.h.v. Zandweistraat 13 te Waardenburg een watervergunning te verlenen. </text:p>
            <text:p text:style-name="common-al">Zaaknummer: 2020080888 </text:p>
            <text:p text:style-name="common-al">Start bezwaartermijn: 27-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sneld afvoeren hemelwater door de aanleg van nieuw verhard oppervlak t.h.v. Zandweistraat 13 te Waardenburg</meta:user-defined>
    <dc:language>nl</dc:language>
    <meta:user-defined meta:name="OVERHEID.EPSG28992/DC.spatial">145348.712252258 427057.252334106</meta:user-defined>
    <meta:user-defined meta:name="DC.title">Waterschap Rivierenland - watervergunning voor het versneld afvoeren hemelwater door de aanleg van nieuw verhard oppervlak t.h.v. Zandweistraat 13 te Waardenburg</meta:user-defined>
    <meta:user-defined meta:name="OVERHEID.PostcodeHuisnummer/OVERHEIDop.postcodeHuisnummer">4181CG 9</meta:user-defined>
    <meta:user-defined meta:name="OVERHEIDop.straatnaam">Zandweistraat</meta:user-defined>
    <meta:user-defined meta:name="OVERHEIDop.woonplaats">Waardenburg</meta:user-defined>
    <meta:user-defined meta:name="DCTERMS.W3CDTF/DCTERMS.available">2020-11-04</meta:user-defined>
    <meta:user-defined meta:name="DCTERMS.W3CDTF/OVERHEIDop.jaargang">2020</meta:user-defined>
    <meta:user-defined meta:name="OVERHEIDop.publicationIssue">12266</meta:user-defined>
    <meta:user-defined meta:name="OVERHEIDop.WsbID/DC.identifier">wsb-2020-12266</meta:user-defined>
    <meta:user-defined meta:name="OVERHEIDop.versieInformatie"/>
  </office:meta>
</office:document-meta>
</file>