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1617 het uitvoeren van diverse dempingen, het legaliseren van een illegale demping en het ter compensatie graven van oppervlaktewater nabij de locatie Landmansweg 8 te Ooster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20 heeft het dagelijks bestuur van Wetterskip Fryslân een watervergunning verleend voor het uitvoeren van diverse dempingen, het legaliseren van een illegale demping en het ter compensatie graven van oppervlaktewater nabij de locatie Landmansweg 8 te Oosterzee (kadastrale percelen OZT00 L 288, 806, 770, 771, 868en 921). In verband met de privacywet (AVG) zijn de NAW-gegevens van de aanvrager geanonimiseerd.</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G. Vrielink,tel. 058 2922320,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6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6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6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1756.393 542267.768</meta:user-defined>
    <meta:user-defined meta:name="DC.title">Watervergunning WFN2001617 het uitvoeren van diverse dempingen, het legaliseren van een illegale demping en het ter compensatie graven van oppervlaktewater nabij de locatie Landmansweg 8 te Oosterzee</meta:user-defined>
    <meta:user-defined meta:name="OVERHEID.PostcodeHuisnummer/OVERHEIDop.postcodeHuisnummer">8536TB 8</meta:user-defined>
    <meta:user-defined meta:name="OVERHEIDop.straatnaam">Landmansweg</meta:user-defined>
    <meta:user-defined meta:name="OVERHEIDop.woonplaats">Oosterzee</meta:user-defined>
    <meta:user-defined meta:name="DCTERMS.W3CDTF/DCTERMS.available">2020-11-04</meta:user-defined>
    <meta:user-defined meta:name="DCTERMS.W3CDTF/OVERHEIDop.jaargang">2020</meta:user-defined>
    <meta:user-defined meta:name="OVERHEIDop.publicationIssue">12265</meta:user-defined>
    <meta:user-defined meta:name="OVERHEIDop.WsbID/DC.identifier">wsb-2020-12265</meta:user-defined>
    <meta:user-defined meta:name="OVERHEIDop.versieInformatie"/>
  </office:meta>
</office:document-meta>
</file>