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en het plaatsen van een bijgebouw ter plaatse van Binnendamseweg 5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en het plaatsen van een bijgebouw ter plaatse van Binnendamseweg 5 te Giessenburg een watervergunning te verlenen. </text:p>
            <text:p text:style-name="common-al">Zaaknummer: 2020121901 </text:p>
            <text:p text:style-name="common-al">Start bezwaartermijn: 01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woning in beschermingszone waterkering en plaatsen bijgebouw in boezemgebied van de alblasserwaard tpv Binnendamseweg 5 Giessenburg</meta:user-defined>
    <dc:language>nl</dc:language>
    <meta:user-defined meta:name="OVERHEID.EPSG28992/DC.spatial">119088.891 427842.927</meta:user-defined>
    <meta:user-defined meta:name="DC.title">Waterschap Rivierenland - watervergunning voor het uitbreiden van de woning en het plaatsen van een bijgebouw ter plaatse van Binnendamseweg 5 te Giessenburg</meta:user-defined>
    <meta:user-defined meta:name="OVERHEID.PostcodeHuisnummer/OVERHEIDop.postcodeHuisnummer">3381GA 5</meta:user-defined>
    <meta:user-defined meta:name="OVERHEIDop.straatnaam">Binnendamseweg</meta:user-defined>
    <meta:user-defined meta:name="OVERHEIDop.woonplaats">Giessen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64</meta:user-defined>
    <meta:user-defined meta:name="OVERHEIDop.WsbID/DC.identifier">wsb-2020-12264</meta:user-defined>
    <meta:user-defined meta:name="OVERHEIDop.versieInformatie"/>
  </office:meta>
</office:document-meta>
</file>