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tuinkamer (mantelzorgwoning) ter plaatse van Maasdijk 98 te Neder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tuinkamer (mantelzorgwoning) ter plaatse van Maasdijk 98 te Nederhemert een watervergunning te verlenen. </text:p>
            <text:p text:style-name="common-al">Zaaknummer: 2020123804 </text:p>
            <text:p text:style-name="common-al">Start bezwaartermijn: 01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6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6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6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tuinkamer(mantelzorgwoning) in de primaire waterkering, ter plaatse van de  Maasdijk 98 te Nederhemert</meta:user-defined>
    <dc:language>nl</dc:language>
    <meta:user-defined meta:name="OVERHEID.EPSG28992/DC.spatial">138711.559756772 419561.871415155</meta:user-defined>
    <meta:user-defined meta:name="DC.title">Waterschap Rivierenland - watervergunning voor het bouwen van een tuinkamer (mantelzorgwoning) ter plaatse van Maasdijk 98 te Nederhemert</meta:user-defined>
    <meta:user-defined meta:name="OVERHEID.PostcodeHuisnummer/OVERHEIDop.postcodeHuisnummer">5317KS 98</meta:user-defined>
    <meta:user-defined meta:name="OVERHEIDop.straatnaam">Maasdijk</meta:user-defined>
    <meta:user-defined meta:name="OVERHEIDop.woonplaats">Nederhemert</meta:user-defined>
    <meta:user-defined meta:name="DCTERMS.W3CDTF/DCTERMS.available">2020-11-03</meta:user-defined>
    <meta:user-defined meta:name="DCTERMS.W3CDTF/OVERHEIDop.jaargang">2020</meta:user-defined>
    <meta:user-defined meta:name="OVERHEIDop.publicationIssue">12263</meta:user-defined>
    <meta:user-defined meta:name="OVERHEIDop.WsbID/DC.identifier">wsb-2020-12263</meta:user-defined>
    <meta:user-defined meta:name="OVERHEIDop.versieInformatie"/>
  </office:meta>
</office:document-meta>
</file>