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ter plaatse van Doornroosjestraat 9 te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kwerk ter plaatse van Doornroosjestraat 9 te Druten een watervergunning te verlenen. </text:p>
            <text:p text:style-name="common-al">Zaaknummer: 2020120306 </text:p>
            <text:p text:style-name="common-al">Start bezwaartermijn: 01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6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6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6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hekwerk in de primaire waterkering, ter plaatse van de Doornroosjestraat 9 te Druten</meta:user-defined>
    <dc:language>nl</dc:language>
    <meta:user-defined meta:name="OVERHEID.EPSG28992/DC.spatial">169823.963 434171.143</meta:user-defined>
    <meta:user-defined meta:name="DC.title">Waterschap Rivierenland - watervergunning voor het plaatsen van een hekwerk ter plaatse van Doornroosjestraat 9 te Druten</meta:user-defined>
    <meta:user-defined meta:name="OVERHEID.PostcodeHuisnummer/OVERHEIDop.postcodeHuisnummer">6651TZ 9</meta:user-defined>
    <meta:user-defined meta:name="OVERHEIDop.straatnaam">Doornroosjestraat</meta:user-defined>
    <meta:user-defined meta:name="OVERHEIDop.woonplaats">Drut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62</meta:user-defined>
    <meta:user-defined meta:name="OVERHEIDop.WsbID/DC.identifier">wsb-2020-12262</meta:user-defined>
    <meta:user-defined meta:name="OVERHEIDop.versieInformatie"/>
  </office:meta>
</office:document-meta>
</file>