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steiger in de Linge met bijbehorende voorzieningen en ontheffing van het Verkeersbesluit Linge 2011 voor een ligplaatszone passanten nabij perceel 't Oosteind 8a te Dei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steiger in de Linge met bijbehorende voorzieningen en ontheffing van het Verkeersbesluit Linge 2011 voor een ligplaatszone passanten nabij perceel 't Oosteind 8a te Deil een watervergunning te verlenen. </text:p>
            <text:p text:style-name="common-al">Zaaknummer: 2020116016 </text:p>
            <text:p text:style-name="common-al">Start bezwaartermijn: 01-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6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6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6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leggen steiger te Deil, K 264</meta:user-defined>
    <dc:language>nl</dc:language>
    <meta:user-defined meta:name="OVERHEID.EPSG28992/DC.spatial">145771.927 432677.48</meta:user-defined>
    <meta:user-defined meta:name="DC.title">Waterschap Rivierenland - watervergunning voor het aanleggen van een steiger in de Linge met bijbehorende voorzieningen en ontheffing van het Verkeersbesluit Linge 2011 voor een ligplaatszone passanten nabij perceel 't Oosteind 8a te Deil</meta:user-defined>
    <meta:user-defined meta:name="OVERHEID.PostcodeHuisnummer/OVERHEIDop.postcodeHuisnummer">4158CA 8</meta:user-defined>
    <meta:user-defined meta:name="OVERHEIDop.straatnaam">'t Oosteneind</meta:user-defined>
    <meta:user-defined meta:name="OVERHEIDop.woonplaats">Deil</meta:user-defined>
    <meta:user-defined meta:name="DCTERMS.W3CDTF/DCTERMS.available">2020-11-03</meta:user-defined>
    <meta:user-defined meta:name="DCTERMS.W3CDTF/OVERHEIDop.jaargang">2020</meta:user-defined>
    <meta:user-defined meta:name="OVERHEIDop.publicationIssue">12261</meta:user-defined>
    <meta:user-defined meta:name="OVERHEIDop.WsbID/DC.identifier">wsb-2020-12261</meta:user-defined>
    <meta:user-defined meta:name="OVERHEIDop.versieInformatie"/>
  </office:meta>
</office:document-meta>
</file>