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aan de woning en plaatsen van een tuinhuisje ter plaatse van Rivierdijk 134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aan de woning en plaatsen van een tuinhuisje ter plaatse van Rivierdijk 134 te Hardinxveld-Giessendam een watervergunning te verlenen. </text:p>
            <text:p text:style-name="common-al">Zaaknummer: 2020114845 </text:p>
            <text:p text:style-name="common-al">Start bezwaartermijn: 30-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aanbouw aan de woning en het plaatsen van een tuinhuisje, ter plaatse van de Rivierdijk 134 te Hardinxveld-Giessendam</meta:user-defined>
    <dc:language>nl</dc:language>
    <meta:user-defined meta:name="OVERHEID.EPSG28992/DC.spatial">121282.423425197 426566.607844975</meta:user-defined>
    <meta:user-defined meta:name="DC.title">Waterschap Rivierenland - watervergunning voor het realiseren van een aanbouw aan de woning en plaatsen van een tuinhuisje ter plaatse van Rivierdijk 134 te Hardinxveld-Giessendam</meta:user-defined>
    <meta:user-defined meta:name="OVERHEID.PostcodeHuisnummer/OVERHEIDop.postcodeHuisnummer">3372BK 134</meta:user-defined>
    <meta:user-defined meta:name="OVERHEIDop.straatnaam">Rivierdijk</meta:user-defined>
    <meta:user-defined meta:name="OVERHEIDop.woonplaats">Hardinxveld-Giessendam</meta:user-defined>
    <meta:user-defined meta:name="DCTERMS.W3CDTF/DCTERMS.available">2020-11-03</meta:user-defined>
    <meta:user-defined meta:name="DCTERMS.W3CDTF/OVERHEIDop.jaargang">2020</meta:user-defined>
    <meta:user-defined meta:name="OVERHEIDop.publicationIssue">12260</meta:user-defined>
    <meta:user-defined meta:name="OVERHEIDop.WsbID/DC.identifier">wsb-2020-12260</meta:user-defined>
    <meta:user-defined meta:name="OVERHEIDop.versieInformatie"/>
  </office:meta>
</office:document-meta>
</file>