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Financiën en Beleidsuitvoering 11 novemb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Plaats en tijdstip</text:span>
          </text:p>
            <text:p text:style-name="al">Op 11 november 2020 vergadert de commissie Financiën en Beleidsuitvoering van waterschap Vechtstromen.</text:p>
            <text:p text:style-name="al">In verband met de Corona-maatregelen vergadert de commissie digitaal in plaats van fysiek in het waterschapshuis te Almelo.</text:p>
            <text:p text:style-name="al">De openbare digitale vergadering start om 09.45 uur. Voor het live volgen van deze vergadering kunt u contact opnemen door te mailen naar bestuursondersteuning@vechtstromen.nl. U ontvangt dan de benodigde informatie</text:p>
            <text:p text:style-name="al"/>
            <text:p text:style-name="al">
            <text:span text:style-name="nadrukvet">Agendapunten</text:span>
          </text:p>
            <text:p text:style-name="al">1. Opening en vaststelling agenda</text:p>
            <text:p text:style-name="al">2. Verslag commissie Financiën en Beleidsuitvoering 16 juni 2020, verslag gecombineerde commissievergadering 23 september 2020 en lijst met toezeggingen</text:p>
            <text:p text:style-name="al">3. Informerende stukken en mededelingen</text:p>
            <text:p text:style-name="al">4. Voortgangsrapportage 2020, programmabegroting 2021-2024 en belastingverordeningen 2021</text:p>
            <text:p text:style-name="al">5. Controleprotocol en normenkader voor de accountantscontrole op de jaarrekening 2020 Vechtstromen</text:p>
            <text:p text:style-name="al">6. Aanpassing belastingstelsel</text:p>
            <text:p text:style-name="al">7. Rondvraag</text:p>
            <text:p text:style-name="al">8. Sluiting</text:p>
            <text:p text:style-name="al">
            <text:span text:style-name="nadrukvet"/>
          </text:p>
            <text:p text:style-name="al">
            <text:span text:style-name="nadrukvet">Ter inzage legging</text:span>
          </text:p>
            <text:p text:style-name="al">De agenda met bijbehorende stukken is te vinden op de website www.vechtstromen.nl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258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5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5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7/xml/MC-DRP-OverigeInformatie-Web-CB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TaxonomieBeleidsagenda/OVERHEID.category">Bestuur | Organisatie en beleid</meta:user-defined>
    <dc:language>nl</dc:language>
    <meta:user-defined meta:name="OVERHEID.Waterschap/DC.spatial">Waterschap Vechtstromen</meta:user-defined>
    <meta:user-defined meta:name="DC.title">Commissie Financiën en Beleidsuitvoering 11 november 2020</meta:user-defined>
    <meta:user-defined meta:name="DCTERMS.W3CDTF/DCTERMS.available">2020-11-03</meta:user-defined>
    <meta:user-defined meta:name="DCTERMS.W3CDTF/OVERHEIDop.jaargang">2020</meta:user-defined>
    <meta:user-defined meta:name="OVERHEIDop.publicationIssue">12258</meta:user-defined>
    <meta:user-defined meta:name="OVERHEIDop.WsbID/DC.identifier">wsb-2020-12258</meta:user-defined>
    <meta:user-defined meta:name="OVERHEIDop.versieInformatie"/>
  </office:meta>
</office:document-meta>
</file>