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001 verleende vergunning voor het tijdelijk aanbrengen van een pontonbrug in een waterloop nabij J.J. Allanstraat 11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anbrengen van een pontonbrug in een waterloop nabij J.J. Allanstraat 119 in Westzaan</meta:user-defined>
    <dc:language>nl</dc:language>
    <meta:user-defined meta:name="OVERHEID.EPSG28992/DC.spatial">113439.59 495811.59</meta:user-defined>
    <meta:user-defined meta:name="DC.title">20.0884001 verleende vergunning voor het tijdelijk aanbrengen van een pontonbrug in een waterloop nabij J.J. Allanstraat 119 in Westzaan</meta:user-defined>
    <meta:user-defined meta:name="OVERHEID.PostcodeHuisnummer/OVERHEIDop.postcodeHuisnummer">1551RC 119</meta:user-defined>
    <meta:user-defined meta:name="OVERHEIDop.straatnaam">J.J. Allanstraat</meta:user-defined>
    <meta:user-defined meta:name="OVERHEIDop.woonplaats">Westzaan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56</meta:user-defined>
    <meta:user-defined meta:name="OVERHEIDop.WsbID/DC.identifier">wsb-2020-12256</meta:user-defined>
    <meta:user-defined meta:name="OVERHEIDop.versieInformatie"/>
  </office:meta>
</office:document-meta>
</file>