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990 verleende vergunning voor het plaatsen van een beschoeiing waarbij een gedeelte van de waterloop wordt gedempt aan de Water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waarbij een gedeelte van de waterloop wordt gedempt aan de Watering in Zaandam</meta:user-defined>
    <dc:language>nl</dc:language>
    <meta:user-defined meta:name="OVERHEID.EPSG28992/DC.spatial">118742.803 494825.906</meta:user-defined>
    <meta:user-defined meta:name="DC.title">20.0883990 verleende vergunning voor het plaatsen van een beschoeiing waarbij een gedeelte van de waterloop wordt gedempt aan de Watering in Zaandam</meta:user-defined>
    <meta:user-defined meta:name="OVERHEID.PostcodeHuisnummer/OVERHEIDop.postcodeHuisnummer">1504NH 156</meta:user-defined>
    <meta:user-defined meta:name="OVERHEIDop.straatnaam">Poelenburg</meta:user-defined>
    <meta:user-defined meta:name="OVERHEIDop.woonplaats">Zaa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55</meta:user-defined>
    <meta:user-defined meta:name="OVERHEIDop.WsbID/DC.identifier">wsb-2020-12255</meta:user-defined>
    <meta:user-defined meta:name="OVERHEIDop.versieInformatie"/>
  </office:meta>
</office:document-meta>
</file>