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975 verleende vergunning voor het aanleggen van kabels en leidingen bij Jonkheer van Tetsstraat 2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en leidingen bij Jonkheer van Tetsstraat 23 in Zuidoostbeemster</meta:user-defined>
    <dc:language>nl</dc:language>
    <meta:user-defined meta:name="OVERHEID.EPSG28992/DC.spatial">125285.584 503420.22</meta:user-defined>
    <meta:user-defined meta:name="DC.title">20.0883975 verleende vergunning voor het aanleggen van kabels en leidingen bij Jonkheer van Tetsstraat 23 in Zuidoostbeemster</meta:user-defined>
    <meta:user-defined meta:name="OVERHEID.PostcodeHuisnummer/OVERHEIDop.postcodeHuisnummer">1461HP 23</meta:user-defined>
    <meta:user-defined meta:name="OVERHEIDop.straatnaam">Jonkheer van Tetsstraat</meta:user-defined>
    <meta:user-defined meta:name="OVERHEIDop.woonplaats">Zuidoostbeemst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54</meta:user-defined>
    <meta:user-defined meta:name="OVERHEIDop.WsbID/DC.identifier">wsb-2020-12254</meta:user-defined>
    <meta:user-defined meta:name="OVERHEIDop.versieInformatie"/>
  </office:meta>
</office:document-meta>
</file>