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eiding en leggen van een kabel nabij Middelweg 11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leiding en leggen van een kabel nabij Middelweg 11 te Rockanje, dossiernummer VTH2020-4961.</text:p>
            <text:p text:style-name="common-al">Start bezwaartermijn (6 weken): 30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5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894.411 433821.232</meta:user-defined>
    <meta:user-defined meta:name="DC.title">Het verwijderen van een leiding en leggen van een kabel nabij Middelweg 11 te Rockanje</meta:user-defined>
    <meta:user-defined meta:name="OVERHEID.PostcodeHuisnummer/OVERHEIDop.postcodeHuisnummer">3235NM 11</meta:user-defined>
    <meta:user-defined meta:name="OVERHEIDop.straatnaam">Middelweg</meta:user-defined>
    <meta:user-defined meta:name="OVERHEIDop.woonplaats">Rockanje</meta:user-defined>
    <meta:user-defined meta:name="DCTERMS.W3CDTF/DCTERMS.available">2020-11-03</meta:user-defined>
    <meta:user-defined meta:name="DCTERMS.W3CDTF/OVERHEIDop.jaargang">2020</meta:user-defined>
    <meta:user-defined meta:name="OVERHEIDop.publicationIssue">12252</meta:user-defined>
    <meta:user-defined meta:name="OVERHEIDop.WsbID/DC.identifier">wsb-2020-12252</meta:user-defined>
    <meta:user-defined meta:name="OVERHEIDop.versieInformatie"/>
  </office:meta>
</office:document-meta>
</file>