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 en laagspanningskabels bij de Elementenweg en de Veerkade 326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midden- en laagspanningskabels bij de Elementenweg en de Veerkade 326 te Spijkenisse, dossiernummer VTH2020-4253.</text:p>
            <text:p text:style-name="common-al">Start bezwaartermijn (6 weken): 30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4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00.782 430168.945</meta:user-defined>
    <meta:user-defined meta:name="DC.title">Het leggen en verwijderen van midden- en laagspanningskabels bij de Elementenweg en de Veerkade 326 te Spijkenisse</meta:user-defined>
    <meta:user-defined meta:name="OVERHEID.PostcodeHuisnummer/OVERHEIDop.postcodeHuisnummer">3201LD 326</meta:user-defined>
    <meta:user-defined meta:name="OVERHEIDop.straatnaam">Veerkade</meta:user-defined>
    <meta:user-defined meta:name="OVERHEIDop.woonplaats">Spijkenisse</meta:user-defined>
    <meta:user-defined meta:name="DCTERMS.W3CDTF/DCTERMS.available">2020-11-03</meta:user-defined>
    <meta:user-defined meta:name="DCTERMS.W3CDTF/OVERHEIDop.jaargang">2020</meta:user-defined>
    <meta:user-defined meta:name="OVERHEIDop.publicationIssue">12249</meta:user-defined>
    <meta:user-defined meta:name="OVERHEIDop.WsbID/DC.identifier">wsb-2020-12249</meta:user-defined>
    <meta:user-defined meta:name="OVERHEIDop.versieInformatie"/>
  </office:meta>
</office:document-meta>
</file>