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de gedeeltelijke sloop van de bestaande bebouwing en het vergaven van een C-watergang ter plaatse van Abbekesdoel 45/46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woning, de gedeeltelijke sloop van de bestaande bebouwing en het vergaven van een C-watergang ter plaatse van Abbekesdoel 45/46 te Bleskensgraaf, zaaknummer 2020121352.</text:p>
            <text:p text:style-name="common-al">Start bezwaartermijn: 2020121352.</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4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1697 431173</meta:user-defined>
    <meta:user-defined meta:name="DC.title">Waterschap Rivierenland - watervergunning voor  het bouwen van een nieuwe woning, de gedeeltelijke sloop van de bestaande bebouwing en het vergaven van een C-watergang ter plaatse van Abbekesdoel 45/46 te Bleskensgraaf</meta:user-defined>
    <meta:user-defined meta:name="OVERHEID.PostcodeHuisnummer/OVERHEIDop.postcodeHuisnummer">2971VB 45</meta:user-defined>
    <meta:user-defined meta:name="OVERHEIDop.straatnaam">Abbekesdoel</meta:user-defined>
    <meta:user-defined meta:name="OVERHEIDop.woonplaats">Bleskensgraaf ca</meta:user-defined>
    <meta:user-defined meta:name="DCTERMS.W3CDTF/DCTERMS.available">2020-11-03</meta:user-defined>
    <meta:user-defined meta:name="DCTERMS.W3CDTF/OVERHEIDop.jaargang">2020</meta:user-defined>
    <meta:user-defined meta:name="OVERHEIDop.publicationIssue">12247</meta:user-defined>
    <meta:user-defined meta:name="OVERHEIDop.WsbID/DC.identifier">wsb-2020-12247</meta:user-defined>
    <meta:user-defined meta:name="OVERHEIDop.versieInformatie"/>
  </office:meta>
</office:document-meta>
</file>