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watercompensatie, voor de aanleg van een wandelpad met half verharding, langs de Zeemansweg tussen het Wilgenpad en de Peppelstraat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een watercompensatie, voor de aanleg van een wandelpad met half verharding, langs de Zeemansweg tussen het Wilgenpad en de Peppelstraat te Bleskensgraaf, zaaknummer 2020101612. </text:p>
            <text:p text:style-name="common-al">Start bezwaartermijn: 29-10-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4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3606.342 431747.841</meta:user-defined>
    <meta:user-defined meta:name="DC.title">Waterschap Rivierenland - watervergunning voor het graven van een watercompensatie, voor de aanleg van een wandelpad met half verharding, langs de Zeemansweg tussen het Wilgenpad en de Peppelstraat te Bleskensgraaf</meta:user-defined>
    <meta:user-defined meta:name="OVERHEID.PostcodeHuisnummer/OVERHEIDop.postcodeHuisnummer">2971BD 27</meta:user-defined>
    <meta:user-defined meta:name="OVERHEIDop.straatnaam">Peppelstraat</meta:user-defined>
    <meta:user-defined meta:name="OVERHEIDop.woonplaats">Bleskensgraaf ca</meta:user-defined>
    <meta:user-defined meta:name="DCTERMS.W3CDTF/DCTERMS.available">2020-11-03</meta:user-defined>
    <meta:user-defined meta:name="DCTERMS.W3CDTF/OVERHEIDop.jaargang">2020</meta:user-defined>
    <meta:user-defined meta:name="OVERHEIDop.publicationIssue">12244</meta:user-defined>
    <meta:user-defined meta:name="OVERHEIDop.WsbID/DC.identifier">wsb-2020-12244</meta:user-defined>
    <meta:user-defined meta:name="OVERHEIDop.versieInformatie"/>
  </office:meta>
</office:document-meta>
</file>