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van 15 ton in de Alblasserwaard en de Vijfheerenl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gesloten voor verkeer zwaarder van 15 ton in de Alblasserwaard en de Vijfheerenlanden, zaaknummer 2020121538.</text:p>
            <text:p text:style-name="common-al">Start bezwaartermijn: 30-10-2020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4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4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4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78257.286 525724.286</meta:user-defined>
    <meta:user-defined meta:name="OVERHEID.EPSG28992/DC.spatial">135449.551 445156.784</meta:user-defined>
    <meta:user-defined meta:name="DC.title">Waterschap Rivierenland – R.V.V.-ontheffing voor het berijden van wegen gesloten voor verkeer zwaarder van 15 ton in de Alblasserwaard en de Vijfheerenlanden</meta:user-defined>
    <meta:user-defined meta:name="OVERHEID.PostcodeHuisnummer/OVERHEIDop.postcodeHuisnummer">8302MR 5</meta:user-defined>
    <meta:user-defined meta:name="OVERHEID.PostcodeHuisnummer/OVERHEIDop.postcodeHuisnummer">4131GT 545</meta:user-defined>
    <meta:user-defined meta:name="OVERHEIDop.straatnaam">Alblasserwaard</meta:user-defined>
    <meta:user-defined meta:name="OVERHEIDop.straatnaam">Vijfheerenlanden</meta:user-defined>
    <meta:user-defined meta:name="OVERHEIDop.woonplaats">Emmeloord</meta:user-defined>
    <meta:user-defined meta:name="OVERHEIDop.woonplaats">Vian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12242</meta:user-defined>
    <meta:user-defined meta:name="OVERHEIDop.WsbID/DC.identifier">wsb-2020-12242</meta:user-defined>
    <meta:user-defined meta:name="OVERHEIDop.versieInformatie"/>
  </office:meta>
</office:document-meta>
</file>