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het compenseren hiervan door het verkleinen van een eiland gelegen in A-water ter hoogte van de Blusse van Oud-Alblasplein te Oud-Albl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en het compenseren hiervan door het verkleinen van een eiland gelegen in A-water ter hoogte van de Blusse van Oud-Alblasplein te Oud-Alblas, zaaknummer 2020103168.</text:p>
            <text:p text:style-name="common-al">Start bezwaartermijn: 28-10-2020.</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last-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3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7698.116 429994.103</meta:user-defined>
    <meta:user-defined meta:name="DC.title">Waterschap Rivierenland - watervergunning voor het plaatsen van een damwand en het compenseren hiervan door het verkleinen van een eiland gelegen in A-water ter hoogte van de Blusse van Oud-Alblasplein te Oud-Alblas</meta:user-defined>
    <meta:user-defined meta:name="OVERHEID.PostcodeHuisnummer/OVERHEIDop.postcodeHuisnummer">2969AA 5</meta:user-defined>
    <meta:user-defined meta:name="OVERHEIDop.straatnaam">Blussé van Oud-Alblasplein</meta:user-defined>
    <meta:user-defined meta:name="OVERHEIDop.woonplaats">Oud-Alblas</meta:user-defined>
    <meta:user-defined meta:name="DCTERMS.W3CDTF/DCTERMS.available">2020-11-03</meta:user-defined>
    <meta:user-defined meta:name="DCTERMS.W3CDTF/OVERHEIDop.jaargang">2020</meta:user-defined>
    <meta:user-defined meta:name="OVERHEIDop.publicationIssue">12237</meta:user-defined>
    <meta:user-defined meta:name="OVERHEIDop.WsbID/DC.identifier">wsb-2020-12237</meta:user-defined>
    <meta:user-defined meta:name="OVERHEIDop.versieInformatie"/>
  </office:meta>
</office:document-meta>
</file>