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uitrit, verwijderen 2 bomen en herbouwen van een schuur bij Lingedijk 20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maken van een uitrit, verwijderen 2 bomen en herbouwen van een schuur bij Lingedijk 20 te Acquoy, zaaknummer 2020109408.</text:p>
            <text:p text:style-name="common-al">Start bezwaartermijn: 28-10-2020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3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3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3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774 432773</meta:user-defined>
    <meta:user-defined meta:name="DC.title">Waterschap Rivierenland - watervergunning voor het maken van een uitrit, verwijderen 2 bomen en herbouwen van een schuur bij Lingedijk 20 te Acquoy</meta:user-defined>
    <meta:user-defined meta:name="OVERHEID.PostcodeHuisnummer/OVERHEIDop.postcodeHuisnummer">4151EE 20</meta:user-defined>
    <meta:user-defined meta:name="OVERHEIDop.straatnaam">Lingedijk</meta:user-defined>
    <meta:user-defined meta:name="OVERHEIDop.woonplaats">Acquoy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33</meta:user-defined>
    <meta:user-defined meta:name="OVERHEIDop.WsbID/DC.identifier">wsb-2020-12233</meta:user-defined>
    <meta:user-defined meta:name="OVERHEIDop.versieInformatie"/>
  </office:meta>
</office:document-meta>
</file>