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an wateren, leggen duikers voor nieuwe rotonde Prins Willem Alexanderstraat/Middelkampseweg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dempen en gravan wateren, leggen duikers voor nieuwe rotonde Prins Willem Alexanderstraat/Middelkampseweg te Gameren, zaaknummer 2020087731.</text:p>
            <text:p text:style-name="common-al">Start bezwaartermijn: 28-10-2020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3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3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3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219.271 423119.265</meta:user-defined>
    <meta:user-defined meta:name="DC.title">Waterschap Rivierenland - watervergunning voor het dempen en gravan wateren, leggen duikers voor nieuwe rotonde Prins Willem Alexanderstraat/Middelkampseweg te Gameren</meta:user-defined>
    <meta:user-defined meta:name="OVERHEID.PostcodeHuisnummer/OVERHEIDop.postcodeHuisnummer">5311GH 16</meta:user-defined>
    <meta:user-defined meta:name="OVERHEIDop.straatnaam">de Hoef</meta:user-defined>
    <meta:user-defined meta:name="OVERHEIDop.woonplaats">Gamer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12232</meta:user-defined>
    <meta:user-defined meta:name="OVERHEIDop.WsbID/DC.identifier">wsb-2020-12232</meta:user-defined>
    <meta:user-defined meta:name="OVERHEIDop.versieInformatie"/>
  </office:meta>
</office:document-meta>
</file>