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verhard oppervlak langs Otto van Reesweg tussen Eemweg en Luthulisingel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verhard oppervlak langs Otto van Reesweg tussen Eemweg en Luthulisingel te Culemborg, zaaknummer 2020070511.</text:p>
            <text:p text:style-name="common-al">Start bezwaartermijn: 26-10-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3359.754 440522.406</meta:user-defined>
    <meta:user-defined meta:name="DC.title">Waterschap Rivierenland - watervergunning voor het afkoppelen van verhard oppervlak langs Otto van Reesweg tussen Eemweg en Luthulisingel te Culemborg</meta:user-defined>
    <meta:user-defined meta:name="OVERHEID.PostcodeHuisnummer/OVERHEIDop.postcodeHuisnummer">4105GA 14</meta:user-defined>
    <meta:user-defined meta:name="OVERHEIDop.straatnaam">Luthulisingel</meta:user-defined>
    <meta:user-defined meta:name="OVERHEIDop.woonplaats">Culemborg</meta:user-defined>
    <meta:user-defined meta:name="DCTERMS.W3CDTF/DCTERMS.available">2020-11-03</meta:user-defined>
    <meta:user-defined meta:name="DCTERMS.W3CDTF/OVERHEIDop.jaargang">2020</meta:user-defined>
    <meta:user-defined meta:name="OVERHEIDop.publicationIssue">12229</meta:user-defined>
    <meta:user-defined meta:name="OVERHEIDop.WsbID/DC.identifier">wsb-2020-12229</meta:user-defined>
    <meta:user-defined meta:name="OVERHEIDop.versieInformatie"/>
  </office:meta>
</office:document-meta>
</file>