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83793 verleende vergunning voor het aanleggen van natuurvriendelijke oevers en het verplaatsen van een stuw, het maken van een dam, ten zuiden van Gerritslanderdijkje 1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226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2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2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natuurvriendelijke oevers en het verplaatsen van een stuw, het maken van een dam, ten zuiden van Gerritslanderdijkje 1 in Den Burg</meta:user-defined>
    <dc:language>nl</dc:language>
    <meta:user-defined meta:name="OVERHEID.EPSG28992/DC.spatial">113626.257 564435.173</meta:user-defined>
    <meta:user-defined meta:name="DC.title">20.0883793 verleende vergunning voor het aanleggen van natuurvriendelijke oevers en het verplaatsen van een stuw, het maken van een dam, ten zuiden van Gerritslanderdijkje 1 in Den Burg</meta:user-defined>
    <meta:user-defined meta:name="OVERHEID.PostcodeHuisnummer/OVERHEIDop.postcodeHuisnummer">1791NA 1</meta:user-defined>
    <meta:user-defined meta:name="OVERHEIDop.straatnaam">Gerritslanderdijkje</meta:user-defined>
    <meta:user-defined meta:name="OVERHEIDop.woonplaats">Den Burg</meta:user-defined>
    <meta:user-defined meta:name="DCTERMS.W3CDTF/DCTERMS.available">2020-11-03</meta:user-defined>
    <meta:user-defined meta:name="DCTERMS.W3CDTF/OVERHEIDop.jaargang">2020</meta:user-defined>
    <meta:user-defined meta:name="OVERHEIDop.publicationIssue">12226</meta:user-defined>
    <meta:user-defined meta:name="OVERHEIDop.WsbID/DC.identifier">wsb-2020-12226</meta:user-defined>
    <meta:user-defined meta:name="OVERHEIDop.versieInformatie"/>
  </office:meta>
</office:document-meta>
</file>