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3784 verleende vergunning voor het dempen van waterlopen op percelen ten westen van Rozendijk 11 en ten zuiden van Gerritslanderdijkje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2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2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op percelen ten westen van Rozendijk 11 en ten zuiden van Gerritslanderdijkje 1 in Den Burg</meta:user-defined>
    <dc:language>nl</dc:language>
    <meta:user-defined meta:name="OVERHEID.EPSG28992/DC.spatial">113626.257 564435.173</meta:user-defined>
    <meta:user-defined meta:name="DC.title">20.0883784 verleende vergunning voor het dempen van waterlopen op percelen ten westen van Rozendijk 11 en ten zuiden van Gerritslanderdijkje 1 in Den Burg</meta:user-defined>
    <meta:user-defined meta:name="OVERHEID.PostcodeHuisnummer/OVERHEIDop.postcodeHuisnummer">1791NA 1</meta:user-defined>
    <meta:user-defined meta:name="OVERHEIDop.straatnaam">Gerritslanderdijkje</meta:user-defined>
    <meta:user-defined meta:name="OVERHEIDop.woonplaats">Den 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25</meta:user-defined>
    <meta:user-defined meta:name="OVERHEIDop.WsbID/DC.identifier">wsb-2020-12225</meta:user-defined>
    <meta:user-defined meta:name="OVERHEIDop.versieInformatie"/>
  </office:meta>
</office:document-meta>
</file>