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de Vergadering 25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enigde Vergadering (VV) komt op woensdag 25 november 2020 om 19.00 uur tijdens een openbare vergadering bijeen. De vergadering vindt langs digitale weg plaats en wordt live uitgezonden via de <text:a xlink:href="https://wshd.bestuurlijkeinformatie.nl" xlink:type="simple">website van het waterschap</text:a>. De volledige agenda met bijbehorende stukken staan op de <text:a xlink:href="https://wshd.bestuurlijkeinformatie.nl/Agenda/Index/06de156d-8755-4df1-aaea-e908b24e30f9 " xlink:type="simple">website van het waterschap</text:a> .</text:p>
            <text:p text:style-name="common-al">Het waterschap geeft inwoners en belanghebbenden de gelegenheid om in te spreken over de punten die op de agenda staan. Door het digitaal vergaderen gaat dat anders dan u gewend bent. U kunt momenteel uitsluitend schriftelijk gebruik maken van het inspreekrecht. </text:p>
            <text:p text:style-name="last-al">U kunt uw schriftelijke inspraak tot uiterlijk 24 uur voor het begin van de vergadering e-mailen naar <text:a xlink:href="mailto:bestuur@wshd.nl" xlink:type="simple">bestuur@wshd.nl</text:a>. Vermeld daarbij uw naam en voor welk agendapunt uw inspraak geldt. De secretaris stuurt uw inspraak naar de bestuursleden en plaatst uw inspraak bij het betreffende agendapu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3 november 2020</text:span>
            <text:span text:style-name="datum"/>
          </text:p>
          </text:section>
          <text:section text:name="ondertekening_id1-3-2-2-2">
            <text:p><text:span text:style-name="functie">Dijkgraaf en heemraden, </text:span></text:p>
            <text:p><text:span text:style-name="deze">Namens deze:</text:span></text:p>
            <text:p><text:span text:style-name="ondertekening_naam">
            <text:span text:style-name="voornaam">J.F. Bonjer, dijkgraaf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22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Verenigde Vergadering 25 november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222</meta:user-defined>
    <meta:user-defined meta:name="OVERHEIDop.WsbID/DC.identifier">wsb-2020-12222</meta:user-defined>
    <meta:user-defined meta:name="OVERHEIDop.versieInformatie"/>
  </office:meta>
</office:document-meta>
</file>