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260 ingevolge de Keur waterschap Brabantse Delta 2015 bekend gemaakt op 3 februari 2020 voor het hebben en onderhouden van: een tuin (hieronder wordt verstaan: beplanting/bomen) tot aan de insteek van een a-water; een bouwwerk in een a-water (hekwerken haaks (erfafscheiding) en grondkerende constructie met ophoging talud), en hekwerken haaks (erfafscheiding) op een a-water ter hoogte van Grebbe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98,592 395209,686</meta:user-defined>
    <meta:user-defined meta:name="DC.title">Watervergunning van waterschap Brabantse Delta voor waterhuishoudkundige werkzaamheden ter hoogte van Grebbe 13 te Tilburg.</meta:user-defined>
    <meta:user-defined meta:name="OVERHEID.PostcodeHuisnummer/OVERHEIDop.postcodeHuisnummer">5032RS 13</meta:user-defined>
    <meta:user-defined meta:name="OVERHEIDop.straatnaam">Grebbe</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90260|exb-2020-5859</meta:user-defined>
    <meta:user-defined meta:name="OVERHEIDop.publicationIssue">1222</meta:user-defined>
    <meta:user-defined meta:name="OVERHEIDop.WsbID/DC.identifier">wsb-2020-1222</meta:user-defined>
    <meta:user-defined meta:name="OVERHEIDop.versieInformatie"/>
  </office:meta>
</office:document-meta>
</file>