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commissievergaderingen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, 10 en 11 november 2020 zijn er openbare commissievergaderingen. De vergaderingen vinden digitaal plaats en worden live uitgezonden via <text:a xlink:href="https://wshd.bestuurlijkeinformatie.nl/" xlink:type="simple">https://wshd.bestuurlijkeinformatie.nl/</text:a> . De agenda en stukken voor deze vergaderingen staan op de <text:a xlink:href="https://wshd.bestuurlijkeinformatie.nl/" xlink:type="simple">website van het waterschap</text:a>.</text:p>
            <text:list text:style-name="id1-3-2-1-1-2">
              <text:list-item text:style-override="id1-3-2-1-1-2-1">
                <text:number>-</text:number>
                <text:p text:style-name="al">Maandag 9 november 2020 om 14.00 uur: Commissie Waterhuishouding en Waterzuivering (Water)</text:p>
              </text:list-item>
              <text:list-item text:style-override="id1-3-2-1-1-2-2">
                <text:number>-</text:number>
                <text:p text:style-name="al">Dinsdag 10 november 2020 om 14.00 uur: Commissie Waterkeringen, (Vaar)wegen en Vergunningverlening (WWV)</text:p>
              </text:list-item>
              <text:list-item text:style-override="id1-3-2-1-1-2-3">
                <text:number>-</text:number>
                <text:p text:style-name="al">Woensdag 11 november 2020 om 14.00 uur: Commissie Middelen, Bestuurlijke Zaken en Handhaving (MBH)</text:p>
              </text:list-item>
            </text:list>
            <text:p text:style-name="common-al">Het waterschap geeft inwoners de gelegenheid om in te spreken over de agendapunten. Door het digitaal vergaderen gaat dat anders dan u gewend bent. U kunt nu uitsluitend schriftelijk gebruik maken van het inspreekrecht. </text:p>
            <text:p text:style-name="last-al">U kunt uw schriftelijke inspraak tot uiterlijk 24 uur voor het begin van de vergadering e-mailen naar <text:a xlink:href="mailto:bestuur@wshd.nl" xlink:type="simple">bestuur@wshd.nl</text:a>. Vermeld daarbij uw naam en voor welke commissie en welk agendapunt uw inspraak geldt. De commissiesecretaris stuurt uw inspraak naar de bestuursleden en plaatst uw inspraak bij het betreffende agendapunt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 november 2020</text:span>
            <text:span text:style-name="datum"/>
          </text:p>
          </text:section>
          <text:section text:name="ondertekening_id1-3-2-2-2">
            <text:p><text:span text:style-name="functie">Dijkgraaf en heemraden, </text:span></text:p>
            <text:p><text:span text:style-name="deze">Namens deze:</text:span></text:p>
            <text:p><text:span text:style-name="ondertekening_naam">
            <text:span text:style-name="voornaam">S.J. Steendijk, secretaris-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Openbare commissievergaderingen november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18</meta:user-defined>
    <meta:user-defined meta:name="OVERHEIDop.WsbID/DC.identifier">wsb-2020-12218</meta:user-defined>
    <meta:user-defined meta:name="OVERHEIDop.versieInformatie"/>
  </office:meta>
</office:document-meta>
</file>