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7 verleende vergunning voor ambtshalve verleende vergunning peilafwijking GPG-Q-140556 Klaas Hoorn en Kijf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56 Klaas Hoorn en Kijfpolder</meta:user-defined>
    <dc:language>nl</dc:language>
    <meta:user-defined meta:name="OVERHEID.EPSG28992/DC.spatial">110635.513 507420.254</meta:user-defined>
    <meta:user-defined meta:name="DC.title">20.802497 verleende vergunning voor ambtshalve verleende vergunning peilafwijking GPG-Q-140556 Klaas Hoorn en Kijfpolder</meta:user-defined>
    <meta:user-defined meta:name="OVERHEID.PostcodeHuisnummer/OVERHEIDop.postcodeHuisnummer">1921AP 15</meta:user-defined>
    <meta:user-defined meta:name="OVERHEIDop.straatnaam">Boschweg</meta:user-defined>
    <meta:user-defined meta:name="OVERHEIDop.woonplaats">Akersloot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13</meta:user-defined>
    <meta:user-defined meta:name="OVERHEIDop.WsbID/DC.identifier">wsb-2020-12213</meta:user-defined>
    <meta:user-defined meta:name="OVERHEIDop.versieInformatie"/>
  </office:meta>
</office:document-meta>
</file>