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6 verleende vergunning voor ambtshalve verleende vergunning peilafwijking GPG-Q-140553 Binnengees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1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1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53 Binnengeesterpolder</meta:user-defined>
    <dc:language>nl</dc:language>
    <meta:user-defined meta:name="OVERHEID.EPSG28992/DC.spatial">111840.002 509717.085</meta:user-defined>
    <meta:user-defined meta:name="DC.title">20.802496 verleende vergunning voor ambtshalve verleende vergunning peilafwijking GPG-Q-140553 Binnengeesterpolder</meta:user-defined>
    <meta:user-defined meta:name="OVERHEID.PostcodeHuisnummer/OVERHEIDop.postcodeHuisnummer">1847LH 32</meta:user-defined>
    <meta:user-defined meta:name="OVERHEIDop.straatnaam">Westdijk</meta:user-defined>
    <meta:user-defined meta:name="OVERHEIDop.woonplaats">Zuidscherm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12</meta:user-defined>
    <meta:user-defined meta:name="OVERHEIDop.WsbID/DC.identifier">wsb-2020-12212</meta:user-defined>
    <meta:user-defined meta:name="OVERHEIDop.versieInformatie"/>
  </office:meta>
</office:document-meta>
</file>