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4 verleende vergunning voor ambtshalve verleende vergunning peilafwijking GPG-Q-140549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9 Groot-Limmerpolder</meta:user-defined>
    <dc:language>nl</dc:language>
    <meta:user-defined meta:name="OVERHEID.EPSG28992/DC.spatial">109556.983 506313.263</meta:user-defined>
    <meta:user-defined meta:name="DC.title">20.802494 verleende vergunning voor ambtshalve verleende vergunning peilafwijking GPG-Q-140549 Groot-Limmerpolder</meta:user-defined>
    <meta:user-defined meta:name="OVERHEID.PostcodeHuisnummer/OVERHEIDop.postcodeHuisnummer">1911NL 1</meta:user-defined>
    <meta:user-defined meta:name="OVERHEIDop.straatnaam">Koogdijk</meta:user-defined>
    <meta:user-defined meta:name="OVERHEIDop.woonplaats">Uitgeest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10</meta:user-defined>
    <meta:user-defined meta:name="OVERHEIDop.WsbID/DC.identifier">wsb-2020-12210</meta:user-defined>
    <meta:user-defined meta:name="OVERHEIDop.versieInformatie"/>
  </office:meta>
</office:document-meta>
</file>