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mabijeenkomst voor het Algemeen Bestuur op maandag 10 februari 2020</text:p>
      <text:section text:name="regeling_id1-3-2" text:style-name="regeling">
        <text:section text:name="aanhef_id1-3-2-1" text:style-name="aanhef">
          <text:section text:name="preambule_id1-3-2-1-1" text:style-name="preambule">
            <text:p text:style-name="al"/>
            <text:p text:style-name="al">Op maandag 10 februari 2020 vindt er een themabijeenkomst plaats voor het Algemeen Bestuur in het waterschapskantoor te Tiel, aanvang 19.30 uur. Deze bijeenkomst zal in het teken staan van de Verbonden partijen en Delegatie en Mandaat (aanbeveling uit rapport bestuurlijke vernieuwing). </text:p>
            <text:p text:style-name="al"/>
            <text:p text:style-name="al">Deze avond is toegankelijk voor iedereen, maar de discussie vindt plaats tussen de AB- en burgerleden.</text:p>
            <text:p text:style-name="al">Burgers zijn welkom als toehoorder.</text:p>
            <text:p text:style-name="al"/>
            <text:p text:style-name="al">Het programma voor deze avond ziet er als volgt uit:</text:p>
            <text:p text:style-name="al"/>
            <text:p text:style-name="al">19.30 uur Ontvangst en opening door een heemraad </text:p>
            <text:p text:style-name="al"/>
            <text:p text:style-name="al">19.40 uur Kennismaking met mw. Lidwin van Velden, directievoorzitter Nederlandse Waterschapsbank.</text:p>
            <text:p text:style-name="al"/>
            <text:p text:style-name="al">20.10 uur Verbonden partijen (door Harrie ter Braak / Wagenaar en Hoes)</text:p>
            <text:p text:style-name="al"/>
            <text:p text:style-name="al">20.30 uur Pauze</text:p>
            <text:p text:style-name="al"/>
            <text:p text:style-name="al">20.40 uur Delegatie en Mandaat (door mr. Martin Franse en mr. J. van Ingen, team BJZ van het waterschap)</text:p>
            <text:p text:style-name="al"/>
            <text:p text:style-name="al">21.30 uur Terugkoppeling en reflectie en sluitingDe tijdsindeling kan nog wijzigen, aangezien het definitieve programma nog niet bekend is.</text:p>
            <text:p text:style-name="al"/>
            <text:p text:style-name="al">Tiel, 3 februari 2020</text:p>
            <text:p text:style-name="al"/>
            <text:p text:style-name="al"/>
            <text:p text:style-name="al">De dijkgraaf van Waterschap Rivierenland,</text:p>
            <text:p text:style-name="al">Prof. dr. J.C. Verdaa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Onbekend</meta:user-defined>
    <dc:language>nl</dc:language>
    <meta:user-defined meta:name="OVERHEID.Waterschap/DC.spatial">Waterschap Rivierenland</meta:user-defined>
    <meta:user-defined meta:name="DC.title">Themabijeenkomst voor het Algemeen Bestuur op maandag 10 februari 2020</meta:user-defined>
    <meta:user-defined meta:name="DCTERMS.W3CDTF/DCTERMS.available">2020-02-07</meta:user-defined>
    <meta:user-defined meta:name="DCTERMS.W3CDTF/OVERHEIDop.jaargang">2020</meta:user-defined>
    <meta:user-defined meta:name="OVERHEIDop.publicationIssue">1221</meta:user-defined>
    <meta:user-defined meta:name="OVERHEIDop.WsbID/DC.identifier">wsb-2020-1221</meta:user-defined>
    <meta:user-defined meta:name="OVERHEIDop.versieInformatie"/>
  </office:meta>
</office:document-meta>
</file>