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321 verleende vergunning voor het verhogen van het waterpeil door het hebben van een inlaat en het plaatsen van een stuwbak bij Zuiderweg 4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hogen van het waterpeil door het hebben van een inlaat en het plaatsen van een stuwbak bij Zuiderweg 4 in Wieringerwaard</meta:user-defined>
    <dc:language>nl</dc:language>
    <meta:user-defined meta:name="OVERHEID.EPSG28992/DC.spatial">118217.385 536549.377</meta:user-defined>
    <meta:user-defined meta:name="DC.title">20.0883321 verleende vergunning voor het verhogen van het waterpeil door het hebben van een inlaat en het plaatsen van een stuwbak bij Zuiderweg 4 in Wieringerwaard</meta:user-defined>
    <meta:user-defined meta:name="OVERHEID.PostcodeHuisnummer/OVERHEIDop.postcodeHuisnummer">1766GJ 4</meta:user-defined>
    <meta:user-defined meta:name="OVERHEIDop.straatnaam">Zuiderweg</meta:user-defined>
    <meta:user-defined meta:name="OVERHEIDop.woonplaats">Wieringerwaard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09</meta:user-defined>
    <meta:user-defined meta:name="OVERHEIDop.WsbID/DC.identifier">wsb-2020-12209</meta:user-defined>
    <meta:user-defined meta:name="OVERHEIDop.versieInformatie"/>
  </office:meta>
</office:document-meta>
</file>