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492 verleende vergunning voor ambtshalve verleende vergunning peilafwijking GPG-Q-1405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06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0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0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0543</meta:user-defined>
    <dc:language>nl</dc:language>
    <meta:user-defined meta:name="OVERHEID.EPSG28992/DC.spatial">108271.361 508618.469</meta:user-defined>
    <meta:user-defined meta:name="DC.title">20.802492 verleende vergunning voor ambtshalve verleende vergunning peilafwijking GPG-Q-140543</meta:user-defined>
    <meta:user-defined meta:name="OVERHEIDop.straatnaam">Zuideinderweg</meta:user-defined>
    <meta:user-defined meta:name="OVERHEIDop.woonplaats">Limm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12206</meta:user-defined>
    <meta:user-defined meta:name="OVERHEIDop.WsbID/DC.identifier">wsb-2020-12206</meta:user-defined>
    <meta:user-defined meta:name="OVERHEIDop.versieInformatie"/>
  </office:meta>
</office:document-meta>
</file>