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een watergang als erf afscheiding aan de Torensteepoldersekade 3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graven van een watergang als erf afscheiding aan de Torensteepoldersekade 3 in Numansdorp, dossiernummer VTH2020-4835.</text:p>
            <text:p text:style-name="common-al">Start bezwaartermijn (6 weken): 29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03</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3</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3</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0910 415577</meta:user-defined>
    <meta:user-defined meta:name="DC.title">Het graven van een watergang als erf afscheiding aan de Torensteepoldersekade 3 in Numansdorp</meta:user-defined>
    <meta:user-defined meta:name="OVERHEID.PostcodeHuisnummer/OVERHEIDop.postcodeHuisnummer">3281KT 3</meta:user-defined>
    <meta:user-defined meta:name="OVERHEIDop.straatnaam">Torensteepoldersekade</meta:user-defined>
    <meta:user-defined meta:name="OVERHEIDop.woonplaats">Numansdorp</meta:user-defined>
    <meta:user-defined meta:name="DCTERMS.W3CDTF/DCTERMS.available">2020-11-02</meta:user-defined>
    <meta:user-defined meta:name="DCTERMS.W3CDTF/OVERHEIDop.jaargang">2020</meta:user-defined>
    <meta:user-defined meta:name="OVERHEIDop.publicationIssue">12203</meta:user-defined>
    <meta:user-defined meta:name="OVERHEIDop.WsbID/DC.identifier">wsb-2020-12203</meta:user-defined>
    <meta:user-defined meta:name="OVERHEIDop.versieInformatie"/>
  </office:meta>
</office:document-meta>
</file>