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aanleg van twee voet-/fietsbruggen ter plaatse van de Prinses Amalialaan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watervergunning van gemeente Woudenberg voor het aanleggen van twee voet-/fietsbruggen, kruisend met een oppervlaktewaterlichaam A, gewijzigd. De wijziging betreft het lager aanleggen van de twee bruggen dan voorgeschreven.</text:p>
            <text:p text:style-name="common-al">De wijzigingsvergunning is verzonden op 29 oktober 2020. </text:p>
            <text:p text:style-name="common-al">Het waterschap heeft een wijzigingsvergunning afgegeven met voorschriften om het milieu te beschermen.</text:p>
            <text:p text:style-name="common-al"/>
            <text:p text:style-name="tussenkopcur">Inzien van stukken</text:p>
            <text:p text:style-name="common-al">U kunt de wijzigingsvergunning en de daarbij behorende stukken inzien van 3 november 2020 tot en met 14 december 2020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ijzigings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0-003799/D2020-10211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0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799/D2020-1021159</meta:user-defined>
    <meta:user-defined meta:name="DCTERMS.abstract">Wijzigen van de vigerende watervergunning van gemeente Woudenberg voor het aanleggen van twee voet-/fietsbruggen, kruisend met een oppervlaktewaterlichaam A. De wijziging betreft het lager aanleggen van de twee bruggen dan voorgeschreven.</meta:user-defined>
    <dc:language>nl</dc:language>
    <meta:user-defined meta:name="OVERHEID.EPSG28992/DC.spatial">157066.505 455237.286</meta:user-defined>
    <meta:user-defined meta:name="DC.title">Bekendmaking wijziging watervergunning voor aanleg van twee voet-/fietsbruggen ter plaatse van de Prinses Amalialaan te Woudenberg</meta:user-defined>
    <meta:user-defined meta:name="OVERHEID.PostcodeHuisnummer/OVERHEIDop.postcodeHuisnummer">3931BE 1</meta:user-defined>
    <meta:user-defined meta:name="OVERHEIDop.straatnaam">Prinses Amalialaan</meta:user-defined>
    <meta:user-defined meta:name="OVERHEIDop.woonplaats">Woudenberg</meta:user-defined>
    <meta:user-defined meta:name="DCTERMS.W3CDTF/DCTERMS.available">2020-11-02</meta:user-defined>
    <meta:user-defined meta:name="DCTERMS.W3CDTF/OVERHEIDop.jaargang">2020</meta:user-defined>
    <meta:user-defined meta:name="OVERHEIDop.publicationIssue">12200</meta:user-defined>
    <meta:user-defined meta:name="OVERHEIDop.WsbID/DC.identifier">wsb-2020-12200</meta:user-defined>
    <meta:user-defined meta:name="OVERHEIDop.versieInformatie"/>
  </office:meta>
</office:document-meta>
</file>