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1-2-7-8">
      <text:list-level-style-bullet text:bullet-char="•" text:level="1">
        <style:list-level-properties text:min-label-width="10mm"/>
      </text:list-level-style-bullet>
    </text:list-style>
    <text:list-style style:name="id1-3-2-1-2-7-9">
      <text:list-level-style-bullet text:bullet-char="•" text:level="1">
        <style:list-level-properties text:min-label-width="10mm"/>
      </text:list-level-style-bullet>
    </text:list-style>
    <text:list-style style:name="id1-3-2-1-2-7-10">
      <text:list-level-style-bullet text:bullet-char="•" text:level="1">
        <style:list-level-properties text:min-label-width="10mm"/>
      </text:list-level-style-bullet>
    </text:list-style>
    <text:list-style style:name="id1-3-2-1-2-7-11">
      <text:list-level-style-bullet text:bullet-char="•" text:level="1">
        <style:list-level-properties text:min-label-width="10mm"/>
      </text:list-level-style-bullet>
    </text:list-style>
    <text:list-style style:name="id1-3-2-1-2-7-12">
      <text:list-level-style-bullet text:bullet-char="•" text:level="1">
        <style:list-level-properties text:min-label-width="10mm"/>
      </text:list-level-style-bullet>
    </text:list-style>
    <text:list-style style:name="id1-3-2-1-2-7-13">
      <text:list-level-style-bullet text:bullet-char="•" text:level="1">
        <style:list-level-properties text:min-label-width="10mm"/>
      </text:list-level-style-bullet>
    </text:list-style>
    <text:list-style style:name="id1-3-2-1-2-7-14">
      <text:list-level-style-bullet text:bullet-char="•" text:level="1">
        <style:list-level-properties text:min-label-width="10mm"/>
      </text:list-level-style-bullet>
    </text:list-style>
    <text:list-style style:name="id1-3-2-1-2-7-15">
      <text:list-level-style-bullet text:bullet-char="•" text:level="1">
        <style:list-level-properties text:min-label-width="10mm"/>
      </text:list-level-style-bullet>
    </text:list-style>
    <text:list-style style:name="id1-3-2-1-2-7-16">
      <text:list-level-style-bullet text:bullet-char="•" text:level="1">
        <style:list-level-properties text:min-label-width="10mm"/>
      </text:list-level-style-bullet>
    </text:list-style>
    <text:list-style style:name="id1-3-2-1-2-7-17">
      <text:list-level-style-bullet text:bullet-char="•" text:level="1">
        <style:list-level-properties text:min-label-width="10mm"/>
      </text:list-level-style-bullet>
    </text:list-style>
    <text:list-style style:name="id1-3-2-1-2-7-18">
      <text:list-level-style-bullet text:bullet-char="•" text:level="1">
        <style:list-level-properties text:min-label-width="10mm"/>
      </text:list-level-style-bullet>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1-2-15-6">
      <text:list-level-style-bullet text:bullet-char="•" text:level="1">
        <style:list-level-properties text:min-label-width="10mm"/>
      </text:list-level-style-bullet>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text:list-style style:name="id1-3-2-1-2-18-5">
      <text:list-level-style-bullet text:bullet-char="•" text:level="1">
        <style:list-level-properties text:min-label-width="10mm"/>
      </text:list-level-style-bullet>
    </text:list-style>
  </office:automatic-styles>
  <office:body>
    <office:text>
      <text:p text:style-name="new_page_staatscourant"/>
      <text:p text:style-name="single-kop-titel">RECTIFICATIE 9e partiële herziening legger oppervlaktewater, november 2019 </text:p>
      <text:section text:name="regeling_id1-3-2" text:style-name="regeling">
        <text:section text:name="aanhef_id1-3-2-1" text:style-name="aanhef">
          <text:section text:name="preambule_id1-3-2-1-1" text:style-name="preambule">
            <text:p text:style-name="al">Op 6 december 2019 is in de publicatie van de 9<text:span text:style-name="sup">e</text:span> partiele herziening legger oppervlaktewater, november 2019 abusievelijk vermeld dat er tot 1 april 2020 zienswijzen kunnen worden ingediend. Dit is niet correct, er kunnen tot 17 januari 2020 zienswijzen worden ingediend. Hieronder de publicatie met de juiste gegevens.</text:p>
            <text:p text:style-name="al"/>
          </text:section>
          <text:section text:name="afkondiging_id1-3-2-1-2" text:style-name="afkondiging">
            <text:p text:style-name="afkondiging_top"/>
            <text:p text:style-name="al">
            <text:span text:style-name="nadrukvet">9<text:span text:style-name="sup">e</text:span> partiële herziening legger oppervlaktewater, november 2019 </text:span>
          </text:p>
            <text:p text:style-name="al">Het dagelijks bestuur van waterschap Aa en Maas heeft in zijn vergadering van 3 december 2019 vastgesteld: ontwerp 9<text:span text:style-name="sup">e</text:span> partiële herziening legger oppervlaktewater, november 2019.</text:p>
            <text:p text:style-name="al"/>
            <text:p text:style-name="al">De (ontwerp-)legger en de daarop betrekking hebbende stukken zijn via de site <text:a xlink:href="http://www.aaenmaas.nl/legger" xlink:type="simple">http://www.aaenmaas.nl/legger</text:a> in te zien.</text:p>
            <text:p text:style-name="al"/>
            <text:p text:style-name="al">Onderstaand is een toelichting van statuswijzigingen weergegeven waar rechtsbescherming voor open staat. Wat de veranderingen van deze categoriewijzigingen voor belanghebbenden betekenen wat betreft beheer en onderhoud staat toegelicht in bijgevoegde Nota Legger:</text:p>
            <text:list text:style-name="id1-3-2-1-2-7">
              <text:list-item text:style-override="id1-3-2-1-2-7-1">
                <text:number>•</text:number>
                <text:p text:style-name="al">Wijziging A naar B: Dierdonk, Helmond</text:p>
              </text:list-item>
              <text:list-item text:style-override="id1-3-2-1-2-7-2">
                <text:number>•</text:number>
                <text:p text:style-name="al">Wijziging A naar B: Slievenstraat, Someren</text:p>
              </text:list-item>
              <text:list-item text:style-override="id1-3-2-1-2-7-3">
                <text:number>•</text:number>
                <text:p text:style-name="al">Wijziging A naar B: Opstal, Aarle Rixtel</text:p>
              </text:list-item>
              <text:list-item text:style-override="id1-3-2-1-2-7-4">
                <text:number>•</text:number>
                <text:p text:style-name="al">Wijziging A naar B: Kouterstraat, Someren </text:p>
              </text:list-item>
              <text:list-item text:style-override="id1-3-2-1-2-7-5">
                <text:number>•</text:number>
                <text:p text:style-name="al">Wijziging A naar B: Oetert, Someren</text:p>
              </text:list-item>
              <text:list-item text:style-override="id1-3-2-1-2-7-6">
                <text:number>•</text:number>
                <text:p text:style-name="al">Wijziging A naar B: Teunis Spekbaan, Someren</text:p>
              </text:list-item>
              <text:list-item text:style-override="id1-3-2-1-2-7-7">
                <text:number>•</text:number>
                <text:p text:style-name="al">Wijziging A naar B: Valenpeelsedijk, Someren</text:p>
              </text:list-item>
              <text:list-item text:style-override="id1-3-2-1-2-7-8">
                <text:number>•</text:number>
                <text:p text:style-name="al">Wijziging A naar B: Zijlbaan, Someren</text:p>
              </text:list-item>
              <text:list-item text:style-override="id1-3-2-1-2-7-9">
                <text:number>•</text:number>
                <text:p text:style-name="al">Wijziging A naar B: Oostappensedijk, Asten</text:p>
              </text:list-item>
              <text:list-item text:style-override="id1-3-2-1-2-7-10">
                <text:number>•</text:number>
                <text:p text:style-name="al">Wijziging A naar B: Kokmeeuwenweg, Asten</text:p>
              </text:list-item>
              <text:list-item text:style-override="id1-3-2-1-2-7-11">
                <text:number>•</text:number>
                <text:p text:style-name="al">Wijziging A naar B: Hustenweg, Maren-Kessel</text:p>
              </text:list-item>
              <text:list-item text:style-override="id1-3-2-1-2-7-12">
                <text:number>•</text:number>
                <text:p text:style-name="al">Wijziging A naar B: Uiterwaard, Oss</text:p>
              </text:list-item>
              <text:list-item text:style-override="id1-3-2-1-2-7-13">
                <text:number>•</text:number>
                <text:p text:style-name="al">Wijziging A naar B: Nulandsestraat, Nuland</text:p>
              </text:list-item>
              <text:list-item text:style-override="id1-3-2-1-2-7-14">
                <text:number>•</text:number>
                <text:p text:style-name="al">Wijziging A naar B: Hamelspoelweg, Neerloon</text:p>
              </text:list-item>
              <text:list-item text:style-override="id1-3-2-1-2-7-15">
                <text:number>•</text:number>
                <text:p text:style-name="al">Wijziging A naar B: Hertogstraat, Herpen</text:p>
              </text:list-item>
              <text:list-item text:style-override="id1-3-2-1-2-7-16">
                <text:number>•</text:number>
                <text:p text:style-name="al">Wijziging A naar B: Koolwijksestraat, Herpen</text:p>
              </text:list-item>
              <text:list-item text:style-override="id1-3-2-1-2-7-17">
                <text:number>•</text:number>
                <text:p text:style-name="al">Wijziging A naar B: Heistraat/Hoessenboslaan, Berghem</text:p>
              </text:list-item>
              <text:list-item text:style-override="id1-3-2-1-2-7-18">
                <text:number>•</text:number>
                <text:p text:style-name="al">Wijziging A naar B: Geerstraat, Berghem</text:p>
              </text:list-item>
            </text:list>
            <text:p text:style-name="al"> </text:p>
            <text:list text:style-name="id1-3-2-1-2-9">
              <text:list-item text:style-override="id1-3-2-1-2-9-1">
                <text:number>•</text:number>
                <text:p text:style-name="al">Wijziging B naar C: Pastoor van Weerdstraat, Teeffelen</text:p>
              </text:list-item>
              <text:list-item text:style-override="id1-3-2-1-2-9-2">
                <text:number>•</text:number>
                <text:p text:style-name="al">Wijziging B naar C: Meester Huismansstraat, Maren-Kessel</text:p>
              </text:list-item>
              <text:list-item text:style-override="id1-3-2-1-2-9-3">
                <text:number>•</text:number>
                <text:p text:style-name="al">Wijziging B naar C: Wildseweg, Rosmalen</text:p>
              </text:list-item>
              <text:list-item text:style-override="id1-3-2-1-2-9-4">
                <text:number>•</text:number>
                <text:p text:style-name="al">Wijziging B naar C: Structuurweg, Schijndel</text:p>
              </text:list-item>
            </text:list>
            <text:p text:style-name="al"> </text:p>
            <text:list text:style-name="id1-3-2-1-2-11">
              <text:list-item text:style-override="id1-3-2-1-2-11-1">
                <text:number>•</text:number>
                <text:p text:style-name="al">Wijziging B naar A: Geeneind, Stiphout</text:p>
              </text:list-item>
              <text:list-item text:style-override="id1-3-2-1-2-11-2">
                <text:number>•</text:number>
                <text:p text:style-name="al">Wijziging B naar A: Kesselseweg, Lith</text:p>
              </text:list-item>
            </text:list>
            <text:p text:style-name="al"> </text:p>
            <text:list text:style-name="id1-3-2-1-2-13">
              <text:list-item text:style-override="id1-3-2-1-2-13-1">
                <text:number>•</text:number>
                <text:p text:style-name="al">Wijziging C naar B: Nijeneind, Bakel</text:p>
              </text:list-item>
              <text:list-item text:style-override="id1-3-2-1-2-13-2">
                <text:number>•</text:number>
                <text:p text:style-name="al">Wijziging C naar B: Dorshout, Veghel</text:p>
              </text:list-item>
            </text:list>
            <text:p text:style-name="al"/>
            <text:list text:style-name="id1-3-2-1-2-15">
              <text:list-item text:style-override="id1-3-2-1-2-15-1">
                <text:number>•</text:number>
                <text:p text:style-name="al">Aanwijzen beschermingszone beperkt: Peeldijk 3, Aarle-Rixtel</text:p>
              </text:list-item>
              <text:list-item text:style-override="id1-3-2-1-2-15-2">
                <text:number>•</text:number>
                <text:p text:style-name="al">Aanwijzen beschermingszone beperkt: Statenweg 2, Boekel</text:p>
              </text:list-item>
              <text:list-item text:style-override="id1-3-2-1-2-15-3">
                <text:number>•</text:number>
                <text:p text:style-name="al">Aanwijzen beschermingszone beperkt: Statenweg 21, 23,25,27,29,29a Boekel</text:p>
              </text:list-item>
              <text:list-item text:style-override="id1-3-2-1-2-15-4">
                <text:number>•</text:number>
                <text:p text:style-name="al">Aanwijzen beschermingszone beperkt: Statenweg 31,33, Boekel</text:p>
              </text:list-item>
              <text:list-item text:style-override="id1-3-2-1-2-15-5">
                <text:number>•</text:number>
                <text:p text:style-name="al">Aanwijzen beschermingszone beperkt: Eikenheuvelweg, Uden</text:p>
              </text:list-item>
              <text:list-item text:style-override="id1-3-2-1-2-15-6">
                <text:number>•</text:number>
                <text:p text:style-name="al">Wijzigen beschermingszone: Heusdenseweg, Herpt</text:p>
              </text:list-item>
            </text:list>
            <text:p text:style-name="al"/>
            <text:p text:style-name="al">Op werkdagen van 09.00u tot 12.00u en van 13.30u tot 16.00u, kunt u een afspraak maken om de stukken in te zien. Neem hiervoor eerst contact op met het Waterwetloket (info@aaenmaas.nl of tel. 073-615 83 33). De stukken kunt u inzien op de volgende locaties:</text:p>
            <text:list text:style-name="id1-3-2-1-2-18">
              <text:list-item text:style-override="id1-3-2-1-2-18-1">
                <text:number>•</text:number>
                <text:p text:style-name="al">Op het hoofdkantoor van Waterschap Aa en Maas, Pettelaarpark 70 te 's-Hertogenbosch; </text:p>
              </text:list-item>
              <text:list-item text:style-override="id1-3-2-1-2-18-2">
                <text:number>•</text:number>
                <text:p text:style-name="al">Op het kantoor van district Boven Aa, Piet Mondriaanstraat 11 te Deurne;</text:p>
              </text:list-item>
              <text:list-item text:style-override="id1-3-2-1-2-18-3">
                <text:number>•</text:number>
                <text:p text:style-name="al">Op het kantoor van district Hertogswetering, Het Wargaren 28 te Lith;</text:p>
              </text:list-item>
              <text:list-item text:style-override="id1-3-2-1-2-18-4">
                <text:number>•</text:number>
                <text:p text:style-name="al">Op het kantoor van district Raam, Gildekamp 2 te Cuijk;</text:p>
              </text:list-item>
              <text:list-item text:style-override="id1-3-2-1-2-18-5">
                <text:number>•</text:number>
                <text:p text:style-name="al">Op het kantoor van district Beneden Aa, Dorpsstraat 18 te Loosbroek.</text:p>
              </text:list-item>
            </text:list>
            <text:p text:style-name="al"/>
            <text:p text:style-name="al">
            <text:span text:style-name="nadrukvet">Zienswijzen</text:span>
          </text:p>
            <text:p text:style-name="al">Ingezetenen en belanghebbenden kunnen van 6 december 2019 tot en met 17 januari 2020 hun zienswijzen indienen. Zienswijzen kunnen zowel schriftelijk als mondeling worden ingediend. Schriftelijke zienswijzen kunt u sturen aan het Dagelijks Bestuur van waterschap Aa en Maas, Postbus 5049, 5201 GA ’s-Hertogenbosch. Wilt u mondeling uw zienswijze indienen? Neem dan voor 17 januari 2020 contact op met het Waterwetloket.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Voor vragen kunt u contact opnemen met het Waterwetloket: info@aaenmaas.nl of tel. 073-615 83 33</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6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Waterschap/DC.creator">Waterschap Aa en Maas</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source">N.v.t.</meta:user-defined>
    <dc:language>nl</dc:language>
    <meta:user-defined meta:name="OVERHEID.Waterschap/DC.spatial">Waterschap Aa en Maas</meta:user-defined>
    <meta:user-defined meta:name="DC.title">RECTIFICATIE 9e partiële herziening legger oppervlaktewater, november 2019</meta:user-defined>
    <meta:user-defined meta:name="DCTERMS.W3CDTF/DCTERMS.available">2020-01-08</meta:user-defined>
    <meta:user-defined meta:name="DCTERMS.W3CDTF/OVERHEIDop.jaargang">2020</meta:user-defined>
    <meta:user-defined meta:name="OVERHEIDop.publicationIssue">122</meta:user-defined>
    <meta:user-defined meta:name="OVERHEIDop.WsbID/DC.identifier">wsb-2020-122</meta:user-defined>
    <meta:user-defined meta:name="OVERHEIDop.versieInformatie"/>
  </office:meta>
</office:document-meta>
</file>