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plaatsen of vervangen van een duiker in een overige watergang nabij Schenkeldijk 82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plaatsen of vervangen van een duiker in een overige watergang nabij Schenkeldijk 82 in Strijen, dossiernummer VTH2020-4991.</text:p>
            <text:p text:style-name="common-al">Start bezwaartermijn (6 weken): 29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9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25 415456</meta:user-defined>
    <meta:user-defined meta:name="DC.title">Het herplaatsen of vervangen van een duiker in een overige watergang nabij Schenkeldijk 82 in Strijen</meta:user-defined>
    <meta:user-defined meta:name="OVERHEID.PostcodeHuisnummer/OVERHEIDop.postcodeHuisnummer">3291ES 82</meta:user-defined>
    <meta:user-defined meta:name="OVERHEIDop.straatnaam">Schenkeldijk</meta:user-defined>
    <meta:user-defined meta:name="OVERHEIDop.woonplaats">Strijen</meta:user-defined>
    <meta:user-defined meta:name="DCTERMS.W3CDTF/DCTERMS.available">2020-11-02</meta:user-defined>
    <meta:user-defined meta:name="DCTERMS.W3CDTF/OVERHEIDop.jaargang">2020</meta:user-defined>
    <meta:user-defined meta:name="OVERHEIDop.publicationIssue">12194</meta:user-defined>
    <meta:user-defined meta:name="OVERHEIDop.WsbID/DC.identifier">wsb-2020-12194</meta:user-defined>
    <meta:user-defined meta:name="OVERHEIDop.versieInformatie"/>
  </office:meta>
</office:document-meta>
</file>