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3022 verleende vergunning voor het plaatsen van een afmeerconstructie in de regionale waterkering bij Jan Scorelkade 7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9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9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Jan Scorelkade 77 in Alkmaar</meta:user-defined>
    <dc:language>nl</dc:language>
    <meta:user-defined meta:name="OVERHEID.EPSG28992/DC.spatial">109672.309 515510.116</meta:user-defined>
    <meta:user-defined meta:name="DC.title">20.0883022 verleende vergunning voor het plaatsen van een afmeerconstructie in de regionale waterkering bij Jan Scorelkade 77 in Alkmaar</meta:user-defined>
    <meta:user-defined meta:name="OVERHEID.PostcodeHuisnummer/OVERHEIDop.postcodeHuisnummer">1816MT 201</meta:user-defined>
    <meta:user-defined meta:name="OVERHEIDop.straatnaam">Picassolaan</meta:user-defined>
    <meta:user-defined meta:name="OVERHEIDop.woonplaats">Alkm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190</meta:user-defined>
    <meta:user-defined meta:name="OVERHEIDop.WsbID/DC.identifier">wsb-2020-12190</meta:user-defined>
    <meta:user-defined meta:name="OVERHEIDop.versieInformatie"/>
  </office:meta>
</office:document-meta>
</file>