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491 verleende vergunning voor ambtshalve verleende vergunning peilafwijking GPG-Q-140542 Groot-Limm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8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8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8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42 Groot-Limmerpolder</meta:user-defined>
    <dc:language>nl</dc:language>
    <meta:user-defined meta:name="OVERHEID.EPSG28992/DC.spatial">107039.753 509980.832</meta:user-defined>
    <meta:user-defined meta:name="DC.title">20.802491 verleende vergunning voor ambtshalve verleende vergunning peilafwijking GPG-Q-140542 Groot-Limmerpolder</meta:user-defined>
    <meta:user-defined meta:name="OVERHEID.PostcodeHuisnummer/OVERHEIDop.postcodeHuisnummer">1906EJ 33</meta:user-defined>
    <meta:user-defined meta:name="OVERHEIDop.straatnaam">Westerweg</meta:user-defined>
    <meta:user-defined meta:name="OVERHEIDop.woonplaats">Limm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12186</meta:user-defined>
    <meta:user-defined meta:name="OVERHEIDop.WsbID/DC.identifier">wsb-2020-12186</meta:user-defined>
    <meta:user-defined meta:name="OVERHEIDop.versieInformatie"/>
  </office:meta>
</office:document-meta>
</file>