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plaatsen van een drijvend ponton en een stalen trap in een a-watergang nabij Noordwa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van een drijvend ponton en een stalen trap in een a-watergang nabij Noordwal te ‘s-Hertogenbosch . Het zaaknummer is 0000D20200908083123179. </text:p>
            <text:p text:style-name="common-al">
            <text:span text:style-name="nadrukvet">Besluitdatum:</text:span> 29-10-2020 </text:p>
            <text:p text:style-name="common-al">
            <text:span text:style-name="nadrukvet">Inzage</text:span>
          </text:p>
            <text:p text:style-name="common-al">U kunt de vergunning gedurende 6 weken inzien vanaf 02-11-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8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8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8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ontons plaatsen, diverse werkzaamheden, A-watergang, PVVR, restauratie Noordwal 's-Hertogenbosch</meta:user-defined>
    <dc:language>nl</dc:language>
    <meta:user-defined meta:name="OVERHEID.EPSG28992/DC.spatial">149634.696 411470.498</meta:user-defined>
    <meta:user-defined meta:name="DC.title">Watervergunning verleend voor het tijdelijk plaatsen van een drijvend ponton en een stalen trap in een a-watergang nabij Noordwal te ‘s-Hertogenbosch.</meta:user-defined>
    <meta:user-defined meta:name="OVERHEID.PostcodeHuisnummer/OVERHEIDop.postcodeHuisnummer">5211RM 15</meta:user-defined>
    <meta:user-defined meta:name="OVERHEIDop.straatnaam">Noordwal</meta:user-defined>
    <meta:user-defined meta:name="OVERHEIDop.woonplaats">'s-Hertogenbosch</meta:user-defined>
    <meta:user-defined meta:name="DCTERMS.W3CDTF/DCTERMS.available">2020-11-02</meta:user-defined>
    <meta:user-defined meta:name="DCTERMS.W3CDTF/OVERHEIDop.jaargang">2020</meta:user-defined>
    <meta:user-defined meta:name="OVERHEIDop.publicationIssue">12184</meta:user-defined>
    <meta:user-defined meta:name="OVERHEIDop.WsbID/DC.identifier">wsb-2020-12184</meta:user-defined>
    <meta:user-defined meta:name="OVERHEIDop.versieInformatie"/>
  </office:meta>
</office:document-meta>
</file>