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watergang aan de Rembrandweg te Ridderkerk. Het gegraven oppervlaktewater zal in de “waterbank” van waterschap Hollandse Delta worden opgenomen en kan worden ingezet bij toekomstige bouwprojecten binnen hetzelfde peilgebied van de gemeente Ridderkerk waarbij een toename aan verhard oppervlak plaatsv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de watergang aan de Rembrandweg te Ridderkerk. Het gegraven oppervlaktewater zal in de “waterbank” van waterschap Hollandse Delta worden opgenomen en kan worden ingezet bij toekomstige bouwprojecten binnen hetzelfde peilgebied van de gemeente Ridderkerk waarbij een toename aan verhard oppervlak plaatsvind, dossiernummer VTH195021.</text:p>
            <text:p text:style-name="common-al">Start bezwaartermijn (6 weken): 29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8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499.25 431638.25</meta:user-defined>
    <meta:user-defined meta:name="DC.title">Het verbreden van de watergang aan de Rembrandweg te Ridderkerk. Het gegraven oppervlaktewater zal in de “waterbank” van waterschap Hollandse Delta worden opgenomen en kan worden ingezet bij toekomstige bouwprojecten binnen hetzelfde peilgebied van de gemeente Ridderkerk waarbij een toename aan verhard oppervlak plaatsvind</meta:user-defined>
    <meta:user-defined meta:name="OVERHEID.PostcodeHuisnummer/OVERHEIDop.postcodeHuisnummer">2981CV 131</meta:user-defined>
    <meta:user-defined meta:name="OVERHEIDop.straatnaam">Rembrandtweg</meta:user-defined>
    <meta:user-defined meta:name="OVERHEIDop.woonplaats">Ridderkerk</meta:user-defined>
    <meta:user-defined meta:name="DCTERMS.W3CDTF/DCTERMS.available">2020-11-02</meta:user-defined>
    <meta:user-defined meta:name="DCTERMS.W3CDTF/OVERHEIDop.jaargang">2020</meta:user-defined>
    <meta:user-defined meta:name="OVERHEIDop.publicationIssue">12183</meta:user-defined>
    <meta:user-defined meta:name="OVERHEIDop.WsbID/DC.identifier">wsb-2020-12183</meta:user-defined>
    <meta:user-defined meta:name="OVERHEIDop.versieInformatie"/>
  </office:meta>
</office:document-meta>
</file>