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2972 verleende vergunning voor het uitvoeren van een gestuurde boring en het in open ontgraving leggen van kabels nabij waterkering op tracé Koggenrandweg 10-13 in Midden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8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8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en het in open ontgraving leggen van kabels nabij waterkering op tracé Koggenrandweg 10-13 in Middenmeer,</meta:user-defined>
    <dc:language>nl</dc:language>
    <meta:user-defined meta:name="OVERHEID.EPSG28992/DC.spatial">130720.825 529450.947</meta:user-defined>
    <meta:user-defined meta:name="DC.title">20.0882972 verleende vergunning voor het uitvoeren van een gestuurde boring en het in open ontgraving leggen van kabels nabij waterkering op tracé Koggenrandweg 10-13 in Middenmeer,</meta:user-defined>
    <meta:user-defined meta:name="OVERHEID.PostcodeHuisnummer/OVERHEIDop.postcodeHuisnummer">1775RG 10</meta:user-defined>
    <meta:user-defined meta:name="OVERHEIDop.straatnaam">Koggenrandweg</meta:user-defined>
    <meta:user-defined meta:name="OVERHEIDop.woonplaats">Middenmeer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182</meta:user-defined>
    <meta:user-defined meta:name="OVERHEIDop.WsbID/DC.identifier">wsb-2020-12182</meta:user-defined>
    <meta:user-defined meta:name="OVERHEIDop.versieInformatie"/>
  </office:meta>
</office:document-meta>
</file>