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90 verleende vergunning voor ambtshalve verleende vergunning peilafwijking GPG-Q-140541 Groot-Li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8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8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8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41 Groot-Limmerpolder</meta:user-defined>
    <dc:language>nl</dc:language>
    <meta:user-defined meta:name="OVERHEID.EPSG28992/DC.spatial">108827.632 508809.265</meta:user-defined>
    <meta:user-defined meta:name="DC.title">20.802490 verleende vergunning voor ambtshalve verleende vergunning peilafwijking GPG-Q-140541 Groot-Limmerpolder</meta:user-defined>
    <meta:user-defined meta:name="OVERHEID.PostcodeHuisnummer/OVERHEIDop.postcodeHuisnummer">1906WG 44</meta:user-defined>
    <meta:user-defined meta:name="OVERHEIDop.straatnaam">'t Kieftenland</meta:user-defined>
    <meta:user-defined meta:name="OVERHEIDop.woonplaats">Limm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181</meta:user-defined>
    <meta:user-defined meta:name="OVERHEIDop.WsbID/DC.identifier">wsb-2020-12181</meta:user-defined>
    <meta:user-defined meta:name="OVERHEIDop.versieInformatie"/>
  </office:meta>
</office:document-meta>
</file>