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aan de Westerveenstraat 44 te Nijkerk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fkoppelen van hemelwater van bestaand verhard oppervlak en het lozen van dit hemelwater op een oppervlaktewaterlichaam A aan de Westerveenstraat 44 te Nijkerkerveen.</text:p>
            <text:p text:style-name="common-al">De vergunning is verzonden op 29 oktober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 november 2020 tot en met 14 decem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0-003172/D2020-101860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18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8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8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3172/D2020-1018608</meta:user-defined>
    <meta:user-defined meta:name="DCTERMS.abstract">Watervergunning voor het afkoppelen van hemelwater van bestaand verhard oppervlak en het lozen van dit hemelwater op een oppervlaktewaterlichaam A aan de Westerveenstraat 44 te Nijkerkerveen.</meta:user-defined>
    <dc:language>nl</dc:language>
    <meta:user-defined meta:name="OVERHEID.EPSG28992/DC.spatial">160346 467674</meta:user-defined>
    <meta:user-defined meta:name="DC.title">Bekendmaking watervergunning voor werkzaamheden aan de Westerveenstraat 44 te Nijkerkerveen</meta:user-defined>
    <meta:user-defined meta:name="OVERHEID.PostcodeHuisnummer/OVERHEIDop.postcodeHuisnummer">3864EN 44</meta:user-defined>
    <meta:user-defined meta:name="OVERHEIDop.straatnaam">Westerveenstraat</meta:user-defined>
    <meta:user-defined meta:name="OVERHEIDop.woonplaats">Nijkerkerveen</meta:user-defined>
    <meta:user-defined meta:name="DCTERMS.W3CDTF/DCTERMS.available">2020-11-02</meta:user-defined>
    <meta:user-defined meta:name="DCTERMS.W3CDTF/OVERHEIDop.jaargang">2020</meta:user-defined>
    <meta:user-defined meta:name="OVERHEIDop.externeBijlage">indicatieve situatietekening|exb-2020-58663</meta:user-defined>
    <meta:user-defined meta:name="OVERHEIDop.publicationIssue">12180</meta:user-defined>
    <meta:user-defined meta:name="OVERHEIDop.WsbID/DC.identifier">wsb-2020-12180</meta:user-defined>
    <meta:user-defined meta:name="OVERHEIDop.versieInformatie"/>
  </office:meta>
</office:document-meta>
</file>