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passen van het watertoevoersysteem , vanuit Schiebroek naar het natuurgebied Vlinderstrik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1-003658, 5 februari 2020) Het tot uiterlijk 31 december 2024 aanpassen van het watertoevoersysteem vanuit Schiebroek naar het natuurgebied Vlinderstrik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1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196,622 443680,47</meta:user-defined>
    <meta:user-defined meta:name="OVERHEID.EPSG28992/DC.spatial">92298,515 440191,348</meta:user-defined>
    <meta:user-defined meta:name="OVERHEID.EPSG28992/DC.spatial">91574,764 443489,566</meta:user-defined>
    <meta:user-defined meta:name="DC.title">Verleende watervergunning voor het aanpassen van het watertoevoersysteem , vanuit Schiebroek naar het natuurgebied Vlinderstrik in Rotterdam</meta:user-defined>
    <meta:user-defined meta:name="OVERHEID.PostcodeHuisnummer/OVERHEIDop.postcodeHuisnummer">3053KA 60</meta:user-defined>
    <meta:user-defined meta:name="OVERHEID.PostcodeHuisnummer/OVERHEIDop.postcodeHuisnummer">3051JN 14</meta:user-defined>
    <meta:user-defined meta:name="OVERHEID.PostcodeHuisnummer/OVERHEIDop.postcodeHuisnummer">3053KB 23</meta:user-defined>
    <meta:user-defined meta:name="OVERHEIDop.straatnaam">Wildersekade</meta:user-defined>
    <meta:user-defined meta:name="OVERHEIDop.straatnaam">Schiebroekseweg</meta:user-defined>
    <meta:user-defined meta:name="OVERHEIDop.straatnaam">Zwarteweg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0-02-07</meta:user-defined>
    <meta:user-defined meta:name="DCTERMS.W3CDTF/OVERHEIDop.jaargang">2020</meta:user-defined>
    <meta:user-defined meta:name="OVERHEIDop.publicationIssue">1218</meta:user-defined>
    <meta:user-defined meta:name="OVERHEIDop.WsbID/DC.identifier">wsb-2020-1218</meta:user-defined>
    <meta:user-defined meta:name="OVERHEIDop.versieInformatie"/>
  </office:meta>
</office:document-meta>
</file>