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1177 verleende vergunning voor het in open ontgraving leggen van een kabel langs,- en kruisend de regionale waterkering op het tracé Hogendijk 114-13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7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7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langs,- en kruisend de regionale waterkering op het tracé Hogendijk 114-134 in Zaandam</meta:user-defined>
    <dc:language>nl</dc:language>
    <meta:user-defined meta:name="OVERHEID.EPSG28992/DC.spatial">116553.87 494447.34</meta:user-defined>
    <meta:user-defined meta:name="DC.title">20.0881177 verleende vergunning voor het in open ontgraving leggen van een kabel langs,- en kruisend de regionale waterkering op het tracé Hogendijk 114-134 in Zaandam</meta:user-defined>
    <meta:user-defined meta:name="OVERHEID.PostcodeHuisnummer/OVERHEIDop.postcodeHuisnummer">1506AK 120</meta:user-defined>
    <meta:user-defined meta:name="OVERHEIDop.straatnaam">Hogendijk</meta:user-defined>
    <meta:user-defined meta:name="OVERHEIDop.woonplaats">Zaan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176</meta:user-defined>
    <meta:user-defined meta:name="OVERHEIDop.WsbID/DC.identifier">wsb-2020-12176</meta:user-defined>
    <meta:user-defined meta:name="OVERHEIDop.versieInformatie"/>
  </office:meta>
</office:document-meta>
</file>