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iverse aanpassingen aan het watersysteem voor het aanleggen van een fietsverbinding tussen de Noord IJsseldijk en de Nedereindseweg op de locatie nabij Noord IJsseldijk 16c in IJsselstein (code HDSR523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fietsverbinding tussen de Noord IJsseldijk en de Nedereindseweg op de locatie nabij Noord IJsseldijk 16c in IJsselstein, betreffende het aanleggen/verbreden van dammen met duiker en het graven/verbreden van een watergang ter compensatie van de dempingen als gevolg van het aanleggen/verbreden van de dammen met duiker. Dit besluit is verzonden op 7 februari 2020.</text:p>
            <text:p text:style-name="tussenkopcur">
            <text:span text:style-name="nadrukvet">Ter inzage </text:span>
          </text:p>
            <text:p text:style-name="common-al">U kunt de vergunning en de bijbehorende stukken inzien tot en met 18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370</meta:user-defined>
    <meta:user-defined meta:name="DCTERMS.abstract">Watervergunning voor diverse aanpassingen aan het watersysteem voor het aanleggen van een fietsverbinding tussen de Noord IJsseldijk en de Nedereindseweg op de locatie nabij Noord IJsseldijk 16c in IJsselstein</meta:user-defined>
    <dc:language>nl</dc:language>
    <meta:user-defined meta:name="OVERHEID.EPSG28992/DC.spatial">129842 451017</meta:user-defined>
    <meta:user-defined meta:name="DC.title">Hoogheemraadschap De Stichtse Rijnlanden – Watervergunning voor diverse aanpassingen aan het watersysteem voor het aanleggen van een fietsverbinding tussen de Noord IJsseldijk en de Nedereindseweg op de locatie nabij Noord IJsseldijk 16c in IJsselstein (code HDSR52370)</meta:user-defined>
    <meta:user-defined meta:name="OVERHEID.PostcodeHuisnummer/OVERHEIDop.postcodeHuisnummer">3402PH 16</meta:user-defined>
    <meta:user-defined meta:name="OVERHEIDop.straatnaam">Noord IJsseldijk</meta:user-defined>
    <meta:user-defined meta:name="OVERHEIDop.woonplaats">IJsselstein</meta:user-defined>
    <meta:user-defined meta:name="DCTERMS.W3CDTF/DCTERMS.available">2020-02-07</meta:user-defined>
    <meta:user-defined meta:name="DCTERMS.W3CDTF/OVERHEIDop.jaargang">2020</meta:user-defined>
    <meta:user-defined meta:name="OVERHEIDop.externeBijlage">Watervergunning HDSR52370|exb-2020-5848</meta:user-defined>
    <meta:user-defined meta:name="OVERHEIDop.externeBijlage">Bijlage tekening HDSR52370|exb-2020-5849</meta:user-defined>
    <meta:user-defined meta:name="OVERHEIDop.externeBijlage">Bijlage tekening HDSR52370|exb-2020-5850</meta:user-defined>
    <meta:user-defined meta:name="OVERHEIDop.externeBijlage">Bijlage tekening HDSR52370|exb-2020-5851</meta:user-defined>
    <meta:user-defined meta:name="OVERHEIDop.externeBijlage">Bijlage tekening HDSR52370|exb-2020-5852</meta:user-defined>
    <meta:user-defined meta:name="OVERHEIDop.publicationIssue">1217</meta:user-defined>
    <meta:user-defined meta:name="OVERHEIDop.WsbID/DC.identifier">wsb-2020-1217</meta:user-defined>
    <meta:user-defined meta:name="OVERHEIDop.versieInformatie"/>
  </office:meta>
</office:document-meta>
</file>