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Plaatsen van afsluiters op duikers en het verwijderen van een duiker nabij de Bovenrijgerweg te Thesin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30 oktober 2020 tot en met  10 decem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16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16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0283.553 587849.446</meta:user-defined>
    <meta:user-defined meta:name="DC.title">Projectplan Waterwet Plaatsen van afsluiters op duikers en het verwijderen van een duiker nabij de Bovenrijgerweg te Thesinge.</meta:user-defined>
    <meta:user-defined meta:name="OVERHEID.PostcodeHuisnummer/OVERHEIDop.postcodeHuisnummer">9797TD 21</meta:user-defined>
    <meta:user-defined meta:name="OVERHEIDop.straatnaam">Bovenrijgerweg</meta:user-defined>
    <meta:user-defined meta:name="OVERHEIDop.woonplaats">Thesinge</meta:user-defined>
    <meta:user-defined meta:name="DCTERMS.W3CDTF/DCTERMS.available">2020-11-02</meta:user-defined>
    <meta:user-defined meta:name="DCTERMS.W3CDTF/OVERHEIDop.jaargang">2020</meta:user-defined>
    <meta:user-defined meta:name="OVERHEIDop.externeBijlage">41647_projectplan|exb-2020-58582</meta:user-defined>
    <meta:user-defined meta:name="OVERHEIDop.publicationIssue">12167</meta:user-defined>
    <meta:user-defined meta:name="OVERHEIDop.WsbID/DC.identifier">wsb-2020-12167</meta:user-defined>
    <meta:user-defined meta:name="OVERHEIDop.versieInformatie"/>
  </office:meta>
</office:document-meta>
</file>