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jectplan Waterwet Capaciteitsvergroting gemaal Schaphalsterzij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30 oktober 2020 tot en met  10 december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Patricia Zwartenkot, bereikbaar via telefoonnummer 050 - 3048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2165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165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165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26754.915 594175.94</meta:user-defined>
    <meta:user-defined meta:name="DC.title">Projectplan Waterwet Capaciteitsvergroting gemaal Schaphalsterzijl.</meta:user-defined>
    <meta:user-defined meta:name="OVERHEID.PostcodeHuisnummer/OVERHEIDop.postcodeHuisnummer">9951TW 4</meta:user-defined>
    <meta:user-defined meta:name="OVERHEIDop.straatnaam">Schaphalsterzijl</meta:user-defined>
    <meta:user-defined meta:name="OVERHEIDop.woonplaats">Winsum</meta:user-defined>
    <meta:user-defined meta:name="DCTERMS.W3CDTF/DCTERMS.available">2020-11-02</meta:user-defined>
    <meta:user-defined meta:name="DCTERMS.W3CDTF/OVERHEIDop.jaargang">2020</meta:user-defined>
    <meta:user-defined meta:name="OVERHEIDop.externeBijlage">41644_projectplan|exb-2020-58563</meta:user-defined>
    <meta:user-defined meta:name="OVERHEIDop.publicationIssue">12165</meta:user-defined>
    <meta:user-defined meta:name="OVERHEIDop.WsbID/DC.identifier">wsb-2020-12165</meta:user-defined>
    <meta:user-defined meta:name="OVERHEIDop.versieInformatie"/>
  </office:meta>
</office:document-meta>
</file>