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wijzigen van een steiger nabij Schouwerzijlsterweg 100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oktober 2020 tot en met  10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6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6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6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636.182 594610.941</meta:user-defined>
    <meta:user-defined meta:name="DC.title">Watervergunning voor het wijzigen van een steiger nabij Schouwerzijlsterweg 1003 te Winsum.</meta:user-defined>
    <meta:user-defined meta:name="OVERHEID.PostcodeHuisnummer/OVERHEIDop.postcodeHuisnummer">9951TZ 1003</meta:user-defined>
    <meta:user-defined meta:name="OVERHEIDop.straatnaam">Schouwerzijlsterweg</meta:user-defined>
    <meta:user-defined meta:name="OVERHEIDop.woonplaats">Winsum</meta:user-defined>
    <meta:user-defined meta:name="DCTERMS.W3CDTF/DCTERMS.available">2020-11-02</meta:user-defined>
    <meta:user-defined meta:name="DCTERMS.W3CDTF/OVERHEIDop.jaargang">2020</meta:user-defined>
    <meta:user-defined meta:name="OVERHEIDop.externeBijlage">37569_vergunning|exb-2020-58555</meta:user-defined>
    <meta:user-defined meta:name="OVERHEIDop.publicationIssue">12163</meta:user-defined>
    <meta:user-defined meta:name="OVERHEIDop.WsbID/DC.identifier">wsb-2020-12163</meta:user-defined>
    <meta:user-defined meta:name="OVERHEIDop.versieInformatie"/>
  </office:meta>
</office:document-meta>
</file>