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dempen van een watergang en het plaatsen van een grondkerende constructie bij Kleine Vest 10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edeeltelijk dempen van een watergang en het plaatsen van een grondkerende constructie bij Kleine Vest 10 in Ooltgensplaat, dossiernummer VTH2020-3715.</text:p>
            <text:p text:style-name="common-al">Start bezwaartermijn (6 weken): 28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5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810 410733</meta:user-defined>
    <meta:user-defined meta:name="DC.title">Het gedeeltelijk dempen van een watergang en het plaatsen van een grondkerende constructie bij Kleine Vest 10 in Ooltgensplaat</meta:user-defined>
    <meta:user-defined meta:name="OVERHEID.PostcodeHuisnummer/OVERHEIDop.postcodeHuisnummer">3257BK 10</meta:user-defined>
    <meta:user-defined meta:name="OVERHEIDop.straatnaam">Kleine Vest</meta:user-defined>
    <meta:user-defined meta:name="OVERHEIDop.woonplaats">Ooltgensplaat</meta:user-defined>
    <meta:user-defined meta:name="DCTERMS.W3CDTF/DCTERMS.available">2020-10-30</meta:user-defined>
    <meta:user-defined meta:name="DCTERMS.W3CDTF/OVERHEIDop.jaargang">2020</meta:user-defined>
    <meta:user-defined meta:name="OVERHEIDop.publicationIssue">12159</meta:user-defined>
    <meta:user-defined meta:name="OVERHEIDop.WsbID/DC.identifier">wsb-2020-12159</meta:user-defined>
    <meta:user-defined meta:name="OVERHEIDop.versieInformatie"/>
  </office:meta>
</office:document-meta>
</file>